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.." svg:font-family="標楷體I..." style:font-family-generic="roman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" style:parent-style-name="內文" style:family="paragraph">
      <style:paragraph-properties fo:text-align="end" style:vertical-align="auto" fo:margin-top="0.1666in" style:line-height-at-least="0in"/>
      <style:text-properties fo:hyphenate="true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6041in"/>
    </style:style>
    <style:style style:name="TableColumn13" style:family="table-column">
      <style:table-column-properties style:column-width="1.3444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0.899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7722in"/>
    </style:style>
    <style:style style:name="Table10" style:family="table">
      <style:table-properties style:width="7.3833in" fo:margin-left="-0.0104in" table:align="left"/>
    </style:style>
    <style:style style:name="TableRow20" style:family="table-row">
      <style:table-row-properties style:min-row-height="0.4916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36" style:family="table-row">
      <style:table-row-properties style:min-row-height="0.491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51" style:family="table-row">
      <style:table-row-properties style:min-row-height="0.0631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內文" style:family="paragraph">
      <style:paragraph-properties fo:text-align="center" style:vertical-align="auto" style:line-height-at-least="0in" fo:margin-left="0in" fo:margin-right="-0.075in" fo:text-indent="-0.0868in">
        <style:tab-stops/>
      </style:paragraph-properties>
      <style:text-properties style:font-name="標楷體" style:font-name-asian="標楷體" style:font-size-complex="12pt" fo:hyphenate="true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TableRow58" style:family="table-row">
      <style:table-row-properties style:min-row-height="0.62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0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07" style:family="table-row">
      <style:table-row-properties style:min-row-height="0.627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19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28" style:family="table-row">
      <style:table-row-properties style:min-row-height="0.6104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font-size="14pt" style:font-size-asian="14pt" style:font-size-complex="14pt" fo:hyphenate="tru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790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size-complex="12pt" fo:hyphenate="tru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size-complex="12pt" fo:hyphenate="true"/>
    </style:style>
    <style:style style:name="P175" style:parent-style-name="內文" style:family="paragraph">
      <style:paragraph-properties fo:line-height="0.25in" fo:margin-right="-0.3131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元培醫事科技大學碩博士畢業論文<text:s/>系(所)自我檢核表</text:p>
      <text:p text:style-name="P2"><text:span text:style-name="T3">檢核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系<text:s/></text:span><text:span text:style-name="T24"><text:s/></text:span><text:span text:style-name="T25"><text:s text:c="2"/>所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組 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生姓名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指導教授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項次</text:p>
          </table:table-cell>
          <table:table-cell table:style-name="TableCell54" table:number-columns-spanned="5">
            <text:p text:style-name="P55">學術論文內容檢核項目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請勾選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5">
            <text:p text:style-name="P62"><text:span text:style-name="T63">學位論文之</text:span><text:span text:style-name="T64">專業領域</text:span><text:span text:style-name="T65">檢核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□符合　□不符合</text:p>
            <text:p text:style-name="P68">審查日期：_____年____月____日</text:p>
            <text:p text:style-name="P69"><text:span text:style-name="T70">經________會議審議</text:span><text:span text:style-name="T71">(</text:span><text:span text:style-name="T72">請提供會議紀錄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5">
            <text:p text:style-name="P78"><text:span text:style-name="T79">論文主題與系所領域及培育目標是否具關聯性。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□是 □否<text:s/></text:p>
            <text:p text:style-name="P82">□其他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5">
            <text:p text:style-name="P87">論文各章節內容是否撰寫完整且依照學校規定格式撰寫。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□是 □否<text:s/></text:p>
            <text:p text:style-name="P90">□其他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5">
            <text:p text:style-name="P95">文獻探討章節是否10頁以上（未達10頁者，請說明原因，以避免影響相似度檢測之正確性）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□是</text:p>
            <text:p text:style-name="P98">□否，說明： <text:s text:c="28"/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5">
            <text:p text:style-name="P103">論文是否已有具體結果、解釋及結論，且具獨立創解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□是 □否<text:s/></text:p>
            <text:p text:style-name="P106">□其他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 table:number-columns-spanned="5">
            <text:p text:style-name="P111"><text:span text:style-name="T112">論文全文（不含參考文獻）經圖書館相似度檢測軟體，結果是否低於</text:span><text:span text:style-name="T113">10%</text:span><text:span text:style-name="T114">（若因專有名詞等造成相似度超過</text:span><text:span text:style-name="T115">10%</text:span><text:span text:style-name="T116">，請提出書面說明）。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□是 □否<text:s/></text:p>
            <text:p text:style-name="P119">□其他：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 table:number-columns-spanned="5">
            <text:p text:style-name="P124">論文各分項經圖書館相似度檢測軟體，結果是否低於1%。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□是 □否<text:s/></text:p>
            <text:p text:style-name="P127">□其他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5">
            <text:p text:style-name="P132">人體試驗是否通過人體與人類行為研究倫理委員會審查（問卷調查、資料庫分析皆屬人類行為範疇【109學年起入學學生適用】）。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是 □否 □非人體試驗</text:p>
            <text:p text:style-name="P135">□其他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 table:number-columns-spanned="5">
            <text:p text:style-name="P140">動物試驗是否通過實驗動物照護及使用委員會審查。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□是 □否 □非動物試驗</text:p>
            <text:p text:style-name="P143">□其他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5">
            <text:p text:style-name="P148">論文是否申請延後公開【114學年起適用】。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□是</text:span><text:span text:style-name="T152">-</text:span><text:span text:style-name="T153">檢附</text:span><text:span text:style-name="T154">論文延後公開申請書</text:span></text:p>
            <text:p text:style-name="P155">□否 □其他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檢核人簽章</text:p>
          </table:table-cell>
          <table:covered-table-cell/>
          <table:covered-table-cell/>
          <table:table-cell table:style-name="TableCell159" table:number-columns-spanned="4">
            <text:p text:style-name="P160">指導教授簽章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系</text:span><text:span text:style-name="T164">(</text:span><text:span text:style-name="T165">所</text:span><text:span text:style-name="T166">)</text:span><text:span text:style-name="T167">主管簽章</text:span>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※研究所學生申請碩</text:span><text:span text:style-name="T177">博</text:span><text:span text:style-name="T178">士學位考試前，請先完成本表各檢核項目。</text:span><text:span text:style-name="T179"><text:s text:c="2"/></text:span><text:span text:style-name="T180"><text:s text:c="4"/></text:span><text:span text:style-name="T181"><text:s text:c="2"/></text:span><text:span text:style-name="T182">11</text:span><text:span text:style-name="T183">4</text:span><text:span text:style-name="T184">.</text:span><text:span text:style-name="T185">12</text:span><text:span text:style-name="T186">.</text:span><text:span text:style-name="T187">5</text:span><text:span text:style-name="T188">.教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.." svg:font-family="標楷體I..." style:font-family-generic="roman"/>
    <style:font-face style:name="Calibri Light" svg:font-family="Calibri Light" style:font-family-generic="swiss" style:font-pitch="variable" svg:panose-1="2 15 3 2 2 2 4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.." style:font-name-asian="標楷體I..." style:font-name-complex="標楷體I.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9083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Droid Sans Fallback" style:font-name-asian="Droid Sans Fallback" style:font-name-complex="Droid Sans Fallback" fo:font-size="12pt" style:font-size-asian="12pt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line-height="0.2083in" fo:margin-left="4.1875in" fo:text-indent="-0.2437in">
        <style:tab-stops/>
      </style:paragraph-properties>
      <style:text-properties style:font-name="Droid Sans Fallback" style:font-name-asian="Droid Sans Fallback" style:font-name-complex="Droid Sans Fallback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angwithname" style:display-name="langwithname" style:family="text"/>
    <style:style style:name="js-evernote-checked" style:display-name="js-evernote-checked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12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style:font-size-complex="12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style:font-size-complex="12pt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style:font-size-complex="12pt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區塊文字" style:display-name="區塊文字" style:family="paragraph" style:parent-style-name="內文">
      <style:paragraph-properties style:line-height-at-least="0.25in" fo:margin-left="0.4041in" fo:margin-right="0.1416in" fo:text-indent="-0.4041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一" style:display-name="(一)" style:family="paragraph" style:parent-style-name="內文">
      <style:text-properties style:font-name="標楷體" style:font-name-asian="標楷體" style:font-size-complex="14pt" fo:hyphenate="false"/>
    </style:style>
    <style:style style:name="E" style:display-name="1." style:family="paragraph" style:parent-style-name="內文">
      <style:paragraph-properties fo:margin-left="0.5833in" fo:text-indent="-0.1666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3937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學民</meta:initial-creator>
    <dc:creator>YPU</dc:creator>
    <meta:creation-date>2025-12-30T08:38:00Z</meta:creation-date>
    <dc:date>2025-12-30T08:38:00Z</dc:date>
    <meta:print-date>2025-12-30T08:18:00Z</meta:print-date>
    <meta:template xlink:href="Normal" xlink:type="simple"/>
    <meta:editing-cycles>2</meta:editing-cycles>
    <meta:editing-duration>PT60S</meta:editing-duration>
    <meta:user-defined meta:name="ContentTypeId">0x010100C8A74B5C2980EA478AE5433FB5ADEEEA</meta:user-defined>
    <meta:document-statistic meta:page-count="1" meta:paragraph-count="1" meta:word-count="111" meta:character-count="747" meta:row-count="5" meta:non-whitespace-character-count="637"/>
  </office:meta>
</office:document-meta>
</file>