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line-height="150%" fo:text-indent="0cm" style:auto-text-indent="false" style:writing-mode="lr-tb"/>
    </style:style>
    <style:style style:name="P3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Default">
      <style:paragraph-properties fo:margin-left="0cm" fo:margin-right="0cm" fo:line-height="150%" fo:text-indent="8.498cm" style:auto-text-indent="false" style:writing-mode="lr-tb"/>
    </style:style>
    <style:style style:name="P5" style:family="paragraph" style:parent-style-name="Default">
      <style:paragraph-properties fo:margin-left="0cm" fo:margin-right="0cm" fo:line-height="150%" fo:text-align="end" style:justify-single-word="false" fo:text-indent="6.232cm" style:auto-text-indent="false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style:font-size-asian="24pt" style:font-size-complex="24pt"/>
    </style:style>
    <style:style style:name="T3" style:family="text">
      <style:text-properties style:font-name="標楷體" fo:font-size="15pt" style:font-size-asian="15pt" style:font-size-complex="15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委</text:span><text:span text:style-name="T2"> </text:span><text:span text:style-name="T1">託</text:span><text:span text:style-name="T2"> </text:span><text:span text:style-name="T1">書</text:span></text:p>
      <text:p text:style-name="P2"><text:span text:style-name="T5">茲因本人</text:span><text:span text:style-name="T3">______________</text:span><text:span text:style-name="T5">不克親自到校，特委託代理人辦理如下事項</text:span><text:span text:style-name="T3">(</text:span><text:span text:style-name="T5">請勾選</text:span><text:span text:style-name="T3">)</text:span></text:p>
      <text:p text:style-name="P2"><text:span text:style-name="T5">□註冊報到□簽領畢業／學位證書□放棄入學</text:span><text:span text:style-name="T3">(</text:span><text:span text:style-name="T5">新生</text:span><text:span text:style-name="T3">)</text:span><text:span text:style-name="T5">□申請休學□申請退學</text:span><text:span text:style-name="T3"> </text:span></text:p>
      <text:p text:style-name="P2"><text:span text:style-name="T5">□其他事項</text:span><text:span text:style-name="T3">___________________________(</text:span><text:span text:style-name="T5">請詳述</text:span><text:span text:style-name="T3">) </text:span></text:p>
      <text:p text:style-name="P2"><text:span text:style-name="T3">                </text:span><text:span text:style-name="T5">此</text:span><text:span text:style-name="T3"> </text:span><text:span text:style-name="T5">致</text:span><text:span text:style-name="T3"> </text:span></text:p>
      <text:p text:style-name="P2"><text:span text:style-name="T3">    </text:span><text:span text:style-name="T5">元</text:span><text:span text:style-name="T3"> </text:span><text:span text:style-name="T5">培</text:span><text:span text:style-name="T3"> </text:span><text:span text:style-name="T5">醫</text:span><text:span text:style-name="T3"> </text:span><text:span text:style-name="T5">事</text:span><text:span text:style-name="T3"> </text:span><text:span text:style-name="T5">科</text:span><text:span text:style-name="T3"> </text:span><text:span text:style-name="T5">技</text:span><text:span text:style-name="T3"> </text:span><text:span text:style-name="T5">大</text:span><text:span text:style-name="T3"> </text:span><text:span text:style-name="T5">學</text:span><text:span text:style-name="T3"> </text:span></text:p>
      <text:p text:style-name="P4"><text:span text:style-name="T5">※委託人：</text:span><text:span text:style-name="T3">                        (</text:span><text:span text:style-name="T5">親自簽章</text:span><text:span text:style-name="T3">) </text:span></text:p>
      <text:p text:style-name="P4"><text:span text:style-name="T5">部</text:span><text:span text:style-name="T3"> </text:span><text:span text:style-name="T5">別：□日間部□進修部□進專、進院</text:span><text:span text:style-name="T3"> </text:span></text:p>
      <text:p text:style-name="P4"><text:span text:style-name="T5">系</text:span><text:span text:style-name="T3"> </text:span><text:span text:style-name="T5">別：</text:span><text:span text:style-name="T3">                                                    </text:span><text:span text:style-name="T5">系</text:span></text:p>
      <text:p text:style-name="P4"><text:span text:style-name="T5">學</text:span><text:span text:style-name="T3"> </text:span><text:span text:style-name="T5">號：</text:span></text:p>
      <text:p text:style-name="P4"><text:span text:style-name="T5">身分證字號：</text:span></text:p>
      <text:p text:style-name="P4"><text:span text:style-name="T5">※受託人：</text:span><text:span text:style-name="T3">                        (</text:span><text:span text:style-name="T5">親自簽章</text:span><text:span text:style-name="T3">) </text:span></text:p>
      <text:p text:style-name="P4"><text:span text:style-name="T5">與委託人關係：</text:span></text:p>
      <text:p text:style-name="P4"><text:span text:style-name="T5">身分證字號：</text:span><text:span text:style-name="T3"> </text:span></text:p>
      <text:p text:style-name="P5"><text:span text:style-name="T4">(</text:span><text:span text:style-name="T6">受託人請攜帶身分證到校以便核對身份</text:span><text:span text:style-name="T4">) </text:span></text:p>
      <text:p text:style-name="P2"><text:span text:style-name="T3"><text:s/></text:span></text:p>
      <text:p text:style-name="P2"><text:span text:style-name="T3"><text:s/></text:span><text:span text:style-name="T5">中</text:span><text:span text:style-name="T3">        </text:span><text:span text:style-name="T5">華</text:span><text:span text:style-name="T3">        </text:span><text:span text:style-name="T5">民</text:span><text:span text:style-name="T3">        </text:span><text:span text:style-name="T5">國</text:span><text:span text:style-name="T3">                   </text:span><text:span text:style-name="T5">年</text:span><text:span text:style-name="T3">        <text:s/>        </text:span><text:span text:style-name="T5">月</text:span><text:span text:style-name="T3">    <text:s/>      <text:s/>    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4.142cm" fo:margin-bottom="2.54cm" fo:margin-left="1.672cm" fo:margin-right="1.136cm" style:writing-mode="lr-tb" style:layout-grid-color="#c0c0c0" style:layout-grid-lines="23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meta:initial-creator>user</meta:initial-creator>
    <meta:creation-date>2016-05-13T11:09:00</meta:creation-date>
    <dc:date>2022-09-13T08:42:49.725000000</dc:date>
    <meta:editing-cycles>5</meta:editing-cycles>
    <meta:editing-duration>PT54S</meta:editing-duration>
    <meta:generator>NDC_ODF_Application_Tools_/3.3.3$Windows_x86 LibreOffice_project/1e1e6a7b6182699804c71e64ce03ac02dcaacc3f</meta:generator>
    <meta:document-statistic meta:table-count="0" meta:image-count="0" meta:object-count="0" meta:page-count="1" meta:paragraph-count="17" meta:word-count="176" meta:character-count="437" meta:non-whitespace-character-count="217"/>
    <meta:user-defined meta:name="Operator">yinye</meta:user-defined>
  </office:meta>
</office:document-meta>
</file>