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.577cm" fo:margin-top="0cm" fo:margin-bottom="0cm" table:align="left" style:writing-mode="lr-tb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5.749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/>
    </style:style>
    <style:style style:name="表格1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1pt solid #000000"/>
    </style:style>
    <style:style style:name="表格1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1pt solid #000000"/>
    </style:style>
    <style:style style:name="表格1.2" style:family="table-row">
      <style:table-row-properties style: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1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/>
    </style:style>
    <style:style style:name="表格1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0.5pt solid #000000"/>
    </style:style>
    <style:style style:name="表格1.E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pt solid #000000" fo:border-bottom="0.5pt solid #000000"/>
    </style:style>
    <style:style style:name="表格1.3" style:family="table-row">
      <style:table-row-properties style:row-height="1.3cm" fo:keep-together="always"/>
    </style:style>
    <style:style style:name="表格1.4" style:family="table-row">
      <style:table-row-properties style:row-height="1.799cm" fo:keep-together="always"/>
    </style:style>
    <style:style style:name="表格1.5" style:family="table-row">
      <style:table-row-properties style:row-height="4.2cm" fo:keep-together="always"/>
    </style:style>
    <style:style style:name="表格1.6" style:family="table-row">
      <style:table-row-properties style:min-row-height="1.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1.D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表格1.E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1.C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pt solid #000000"/>
    </style:style>
    <style:style style:name="表格1.E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1pt solid #000000"/>
    </style:style>
    <style:style style:name="表格1.E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pt solid #000000" fo:border-bottom="1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/>
    </style:style>
    <style:style style:name="表格1.C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1.5pt solid #000000"/>
    </style:style>
    <style:style style:name="表格1.E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>
        <style:tab-stops>
          <style:tab-stop style:position="9.499cm"/>
        </style:tab-stops>
      </style:paragraph-properties>
    </style:style>
    <style:style style:name="P1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.423cm" style:contextual-spacing="false" fo:line-height="100%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00%" fo:text-indent="0.494cm" style:auto-text-indent="false" style:snap-to-layout-grid="false"/>
    </style:style>
    <style:style style:name="P14" style:family="paragraph" style:parent-style-name="Standard">
      <style:paragraph-properties fo:margin-left="0cm" fo:margin-right="0cm" fo:margin-top="0cm" fo:margin-bottom="0.423cm" style:contextual-spacing="false" fo:line-height="100%" fo:text-indent="0.499cm" style:auto-text-indent="false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.85cm" style:auto-text-indent="false"/>
    </style:style>
    <style:style style:name="P16" style:family="paragraph" style:parent-style-name="Standard">
      <style:paragraph-properties fo:margin-left="1.727cm" fo:margin-right="0cm" fo:line-height="100%" fo:text-align="justify" style:justify-single-word="false" fo:text-indent="-0.736cm" style:auto-text-indent="false"/>
    </style:style>
    <style:style style:name="P17" style:family="paragraph" style:parent-style-name="Standard">
      <style:paragraph-properties fo:margin-left="0cm" fo:margin-right="0.208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cm" fo:margin-right="0cm" fo:orphans="0" fo:widows="0" fo:text-indent="0.187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cm" fo:margin-right="0.208cm" fo:text-align="center" style:justify-single-word="false" fo:orphans="0" fo:widows="0" fo:text-indent="0.104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left="0cm" fo:margin-right="0.208cm" fo:text-align="center" style:justify-single-word="false" fo:orphans="0" fo:widows="0" fo:text-indent="0.104cm" style:auto-text-indent="false" style:snap-to-layout-gri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0cm" fo:margin-right="0.208cm" fo:text-align="center" style:justify-single-word="false" fo:orphans="0" fo:widows="0" fo:text-indent="0.088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cm" fo:margin-right="0.208cm" style:line-height-at-least="0.423cm" fo:text-align="center" style:justify-single-word="false" fo:orphans="0" fo:widows="0" fo:text-indent="0.088cm" style:auto-text-indent="false" style:snap-to-layout-gri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cm" fo:margin-right="0.208cm" fo:margin-top="0.215cm" fo:margin-bottom="0cm" style:contextual-spacing="false" fo:text-align="center" style:justify-single-word="false" fo:orphans="0" fo:widows="0" fo:text-indent="0.074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cm" fo:margin-right="0.118cm" fo:text-align="center" style:justify-single-word="false" fo:orphans="0" fo:widows="0" fo:text-indent="0.079cm" style:auto-text-indent="false"/>
      <style:text-properties style:font-name="標楷體" style:font-name-asian="標楷體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6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30pt" style:font-name-asian="標楷體1" style:font-size-asian="30pt" style:font-size-complex="30pt"/>
    </style:style>
    <style:style style:name="T11" style:family="text">
      <style:text-properties style:font-size-complex="12pt"/>
    </style:style>
    <style:style style:name="T12" style:family="text">
      <style:text-properties fo:letter-spacing="-0.035cm"/>
    </style:style>
    <style:style style:name="T13" style:family="text">
      <style:text-properties fo:color="#c0c0c0" loext:opacity="100%"/>
    </style:style>
    <style:style style:name="T14" style:family="text">
      <style:text-properties style:text-position="sub 58%" style:font-name="標楷體" fo:font-size="14pt" style:font-name-asian="標楷體1" style:font-size-asian="14pt" style:font-size-complex="14pt"/>
    </style:style>
    <style:style style:name="T15" style:family="text">
      <style:text-properties style:text-position="0% 100%" style:font-name="標楷體" fo:font-size="14pt" style:font-name-asian="標楷體1" style:font-size-asian="14pt" style:font-size-complex="14pt"/>
    </style:style>
    <style:style style:name="T16" style:family="text">
      <style:text-properties style:text-position="0% 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style:text-position="0% 100%" style:font-name="標楷體" fo:font-size="14pt" style:text-underline-style="none" style:font-name-asian="標楷體1" style:font-size-asian="14pt" style:font-size-complex="14pt"/>
    </style:style>
    <style:style style:name="T18" style:family="text">
      <style:text-properties style:text-position="super 58%" style:font-name="標楷體" fo:font-size="14pt" style:font-name-asian="標楷體1" style:font-size-asian="14pt" style:font-size-complex="14pt"/>
    </style:style>
    <style:style style:name="T19" style:family="text">
      <style:text-properties style:text-position="0% 100%" style:font-name="標楷體" fo:font-size="14pt" style:text-underline-style="none" style:font-name-asian="標楷體1" style:font-size-asian="14pt" style:font-size-complex="14pt" style:text-combine="letters"/>
    </style:style>
    <style:style style:name="T20" style:family="text">
      <style:text-properties style:font-name="標楷體" fo:font-size="30pt" style:font-name-asian="標楷體1" style:font-size-asian="30pt" style:font-size-complex="30pt" style:text-combine="letters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448cm" fo:min-width="0.552cm" fo:padding-top="0.127cm" fo:padding-bottom="0.127cm" fo:padding-left="0.254cm" fo:padding-right="0.254cm" fo:wrap-option="wrap" fo:margin-left="0.009cm" fo:margin-right="0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Text Box 3" draw:style-name="gr1" draw:text-style-name="P25" svg:width="1.059cm" svg:height="2.701cm" svg:x="19.689cm" svg:y="1.078cm"><text:p text:style-name="P2"/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元培醫事科技大學學生離校手續單</text:span></text:p>
      <text:p text:style-name="P13"><text:span text:style-name="T3">查</text:span><text:span text:style-name="T6">　 <text:s/>　 <text:s/></text:span><text:span text:style-name="T3">學年度第 <text:s/></text:span><text:span text:style-name="T19">□一□二</text:span><text:span text:style-name="T3">學 期 □博士班□碩士班□四技□二技□進修專校</text:span></text:p>
      <text:p text:style-name="P12"><text:span text:style-name="T3">　</text:span><text:span text:style-name="T6">　　　　 <text:s text:c="6"/></text:span><text:span text:style-name="T3">所系(科) </text:span><text:span text:style-name="T6">　 </text:span><text:span text:style-name="T3">年</text:span><text:span text:style-name="T6"> 　</text:span><text:span text:style-name="T3">班　學生</text:span><text:span text:style-name="T6">　 <text:s text:c="5"/>　　　</text:span><text:span text:style-name="T3">學號</text:span><text:span text:style-name="T6">　　 <text:s text:c="5"/>　</text:span></text:p>
      <text:p text:style-name="P14"><text:span text:style-name="T3">業經准予　</text:span><text:span text:style-name="T20">□休學□退學</text:span><text:span text:style-name="T3"> <text:s/>□畢業　惠請查照並簽辦離校手續為荷。</text:span></text:p>
      <text:p text:style-name="P15"><text:span text:style-name="T7"><text:tab/>教務處註冊組</text:span></text:p>
      <text:p text:style-name="P16"><text:span text:style-name="T3">※ 請至下列表格所列單位辦理離校會簽，會簽完畢請將此離校單及學生證繳回註冊組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相 關 單 位</text:p>
          </table:table-cell>
          <table:covered-table-cell/>
          <table:table-cell table:style-name="表格1.C1" office:value-type="string">
            <text:p text:style-name="P7">辦 理 事 項</text:p>
          </table:table-cell>
          <table:table-cell table:style-name="表格1.C1" office:value-type="string">
            <text:p text:style-name="P7">有關單位人員簽章</text:p>
          </table:table-cell>
          <table:table-cell table:style-name="表格1.E1" office:value-type="string">
            <text:p text:style-name="P7">備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7">博、碩士生</text:p>
            <text:p text:style-name="P17">指導教授</text:p>
          </table:table-cell>
          <table:covered-table-cell/>
          <table:table-cell table:style-name="表格1.C2" office:value-type="string">
            <text:p text:style-name="P18">1.實驗室財產歸還</text:p>
            <text:p text:style-name="P18">2.論文相似度二次比對___%</text:p>
            <text:p text:style-name="P18">3.學術倫理查核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6"><text:span text:style-name="T11">碩、碩士生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7">系所所長</text:p>
          </table:table-cell>
          <table:covered-table-cell/>
          <table:table-cell table:style-name="表格1.C2" office:value-type="string">
            <text:p text:style-name="P18">1.複查論文相似度比對</text:p>
            <text:p text:style-name="P18">2.複查學術倫理查核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4">碩、碩士生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7">系所辦公室</text:p>
          </table:table-cell>
          <table:covered-table-cell/>
          <table:table-cell table:style-name="表格1.C2" office:value-type="string">
            <text:p text:style-name="P18">1.系所財產歸還</text:p>
            <text:p text:style-name="P18">2.碩士生繳交論文</text:p>
            <text:p text:style-name="P18">3.繳交畢業專題成果報告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4"/>
          </table:table-cell>
        </table:table-row>
        <table:table-row table:style-name="表格1.5">
          <table:table-cell table:style-name="表格1.A2" table:number-columns-spanned="2" office:value-type="string">
            <text:p text:style-name="P19">圖書館</text:p>
            <text:p text:style-name="P17">(光瀚樓1樓</text:p>
          </table:table-cell>
          <table:covered-table-cell/>
          <table:table-cell table:style-name="表格1.C2" office:value-type="string">
            <text:p text:style-name="P5">1.借書歸還與無逾期罰金</text:p>
            <text:p text:style-name="P5">2.博碩士論文審核</text:p>
            <text:p text:style-name="P5">3.繳交紙本論文2冊</text:p>
            <text:p text:style-name="P5">4.相似度2次比對報告(含明細及指導教授核章)</text:p>
            <text:p text:style-name="P5">5.指導教授、所長及辦公室需核完章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4">限畢業離校</text:p>
            <text:p text:style-name="P4">(項次2~5博碩士生)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1">諮商輔導暨職涯發展中心</text:p>
            <text:p text:style-name="P21">(光恩樓1樓)</text:p>
          </table:table-cell>
          <table:covered-table-cell/>
          <table:table-cell table:style-name="表格1.C2" office:value-type="string">
            <text:p text:style-name="P18">查核「畢業生問卷」填答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4">限畢業離校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0">總務處事務組</text:p>
            <text:p text:style-name="P22">(光暉樓1樓)</text:p>
          </table:table-cell>
          <table:covered-table-cell/>
          <table:table-cell table:style-name="表格1.C2" office:value-type="string">
            <text:p text:style-name="P18">繳公務損壞賠償費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8"/>
          </table:table-cell>
        </table:table-row>
        <table:table-row table:style-name="表格1.6">
          <table:table-cell table:style-name="表格1.A8" table:number-rows-spanned="2" office:value-type="string">
            <text:p text:style-name="P3">學務處</text:p>
            <text:p text:style-name="P23"><text:span text:style-name="T12">(光暉樓2樓)</text:span></text:p>
          </table:table-cell>
          <table:table-cell table:style-name="表格1.B8" office:value-type="string">
            <text:p text:style-name="P24">課外活動組</text:p>
          </table:table-cell>
          <table:table-cell table:style-name="表格1.D2" office:value-type="string">
            <text:p text:style-name="P5">器材歸還</text:p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8"/>
          </table:table-cell>
        </table:table-row>
        <table:table-row table:style-name="表格1.6">
          <table:covered-table-cell/>
          <table:table-cell table:style-name="表格1.B9" office:value-type="string">
            <text:p text:style-name="P24">生活輔導組</text:p>
          </table:table-cell>
          <table:table-cell table:style-name="表格1.C9" office:value-type="string">
            <text:p text:style-name="P5">助貸減免、兵役、操行</text:p>
          </table:table-cell>
          <table:table-cell table:style-name="表格1.C9" office:value-type="string">
            <text:p text:style-name="P3"/>
          </table:table-cell>
          <table:table-cell table:style-name="表格1.E9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19">會計室</text:p>
            <text:p text:style-name="P21">(光暉樓5樓)</text:p>
          </table:table-cell>
          <table:covered-table-cell/>
          <table:table-cell table:style-name="表格1.C2" office:value-type="string">
            <text:p text:style-name="P18">清償費用</text:p>
          </table:table-cell>
          <table:table-cell table:style-name="表格1.C2" office:value-type="string">
            <text:p text:style-name="P3"/>
          </table:table-cell>
          <table:table-cell table:style-name="表格1.E10" office:value-type="string">
            <text:p text:style-name="P8"/>
          </table:table-cell>
        </table:table-row>
        <table:table-row table:style-name="表格1.6">
          <table:table-cell table:style-name="表格1.A11" table:number-columns-spanned="2" office:value-type="string">
            <text:p text:style-name="P19">教務處註冊組</text:p>
            <text:p text:style-name="P21">(光<text:bookmark text:name="_GoBack"/>暉樓3樓)</text:p>
          </table:table-cell>
          <table:covered-table-cell/>
          <table:table-cell table:style-name="表格1.C11" office:value-type="string">
            <text:p text:style-name="P18">繳回離校手續單及學生證</text:p>
          </table:table-cell>
          <table:table-cell table:style-name="表格1.C11" office:value-type="string">
            <text:p text:style-name="P4"/>
          </table:table-cell>
          <table:table-cell table:style-name="表格1.E11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text:style-name="ListLabel_20_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number text:level="2" text:style-name="ListLabel_20_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nothing" fo:text-indent="-0.436cm" fo:margin-left="0.635cm"/>
        </style:list-level-properties>
      </text:list-level-style-number>
      <text:list-level-style-number text:level="2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436cm" fo:margin-left="0.635cm"/>
        </style:list-level-properties>
      </text:list-level-style-number>
      <text:list-level-style-number text:level="2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c0c0c0" loext:opacity="100%"/>
    </style:style>
    <style:page-layout style:name="Mpm1">
      <style:page-layout-properties fo:page-width="21.001cm" fo:page-height="29.7cm" style:num-format="1" style:print-orientation="portrait" fo:margin-top="1.199cm" fo:margin-bottom="1.501cm" fo:margin-left="1.27cm" fo:margin-right="1.951cm" style:writing-mode="lr-tb" style:layout-grid-color="#c0c0c0" style:layout-grid-lines="25" style:layout-grid-base-height="1.0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9.09.15教務會議通過<text:span text:style-name="MT1"> <text:s text:c="6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私立元培醫事技術專科學校學生辦理離校手續單</dc:title>
    <meta:initial-creator>Admin</meta:initial-creator>
    <meta:editing-cycles>10</meta:editing-cycles>
    <meta:print-date>2018-07-03T02:06:00</meta:print-date>
    <meta:creation-date>2015-12-28T07:28:00</meta:creation-date>
    <dc:date>2022-09-13T13:17:33.951000000</dc:date>
    <meta:editing-duration>PT23M40S</meta:editing-duration>
    <meta:generator>NDC_ODF_Application_Tools_/3.3.3$Windows_x86 LibreOffice_project/1e1e6a7b6182699804c71e64ce03ac02dcaacc3f</meta:generator>
    <meta:document-statistic meta:table-count="1" meta:image-count="0" meta:object-count="0" meta:page-count="1" meta:paragraph-count="53" meta:word-count="467" meta:character-count="616" meta:non-whitespace-character-count="493"/>
    <meta:user-defined meta:name="AppVersion">15.0000</meta:user-defined>
    <meta:user-defined meta:name="Company">YIMT</meta:user-defined>
    <meta:user-defined meta:name="FormatCheck" meta:value-type="boolean">true</meta:user-defined>
    <meta:template xlink:type="simple" xlink:actuate="onRequest" xlink:title="Normal.dotm" xlink:href=""/>
  </office:meta>
</office:document-meta>
</file>