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778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4.639cm"/>
    </style:style>
    <style:style style:name="表格1.E" style:family="table-column">
      <style:table-column-properties style:column-width="1.07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646cm"/>
    </style:style>
    <style:style style:name="表格1.H" style:family="table-column">
      <style:table-column-properties style:column-width="4.621cm"/>
    </style:style>
    <style:style style:name="表格1.I" style:family="table-column">
      <style:table-column-properties style:column-width="0.0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>
        <style:tab-stops>
          <style:tab-stop style:position="13.847cm"/>
          <style:tab-stop style:position="15.117cm"/>
          <style:tab-stop style:position="16.598cm"/>
        </style:tab-stops>
      </style:paragraph-properties>
      <style:text-properties style:font-name="Times New Roman" fo:font-size="12pt" style:font-name-asian="標楷體" style:font-size-asian="12pt"/>
    </style:style>
    <style:style style:name="P2" style:family="paragraph" style:parent-style-name="Text_20_body">
      <style:paragraph-properties fo:margin-top="0.049cm" fo:margin-bottom="0.041cm" style:contextual-spacing="false" style:snap-to-layout-grid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049cm" fo:margin-bottom="0.041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049cm" fo:margin-bottom="0.041cm" style:contextual-spacing="false" fo:text-align="end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049cm" fo:margin-bottom="0.041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049cm" fo:margin-bottom="0.041cm" style:contextual-spacing="false" style:snap-to-layout-grid="false"/>
      <style:text-properties style:font-name="Times New Roman" fo:font-size="12pt" style:font-name-asian="標楷體" style:font-size-asian="12pt"/>
    </style:style>
    <style:style style:name="P7" style:family="paragraph" style:parent-style-name="Text_20_body">
      <style:paragraph-properties fo:margin-top="0.049cm" fo:margin-bottom="0.041cm" style:contextual-spacing="false" style:snap-to-layout-grid="false"/>
    </style:style>
    <style:style style:name="P8" style:family="paragraph" style:parent-style-name="Text_20_body">
      <style:paragraph-properties fo:margin-left="0cm" fo:margin-right="0.005cm" fo:margin-top="0.049cm" fo:margin-bottom="0.041cm" style:contextual-spacing="false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162cm" fo:margin-top="0.049cm" fo:margin-bottom="0.041cm" style:contextual-spacing="false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.072cm" fo:margin-top="0.049cm" fo:margin-bottom="0.041cm" style:contextual-spacing="false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12cm" fo:margin-top="0.049cm" fo:margin-bottom="0.041cm" style:contextual-spacing="false" fo:text-align="end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051cm" fo:margin-right="0cm" fo:margin-top="0.049cm" fo:margin-bottom="0.041cm" style:contextual-spacing="false" fo:text-indent="-1.04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.145cm" fo:margin-top="0.049cm" fo:margin-bottom="0.041cm" style:contextual-spacing="false" fo:text-align="end" style:justify-single-word="false" fo:text-indent="0cm" style:auto-text-indent="false" style:snap-to-layout-grid="false"/>
      <style:text-properties style:font-name="Times New Roman" fo:font-size="12pt" style:font-name-asian="標楷體" style:font-size-asian="12pt"/>
    </style:style>
    <style:style style:name="P14" style:family="paragraph" style:parent-style-name="Text_20_body">
      <style:paragraph-properties fo:margin-left="0cm" fo:margin-right="0.822cm" fo:margin-top="0.071cm" fo:margin-bottom="0cm" style:contextual-spacing="false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/>
    </style:style>
    <style:style style:name="P15" style:family="paragraph" style:parent-style-name="Text_20_body">
      <style:paragraph-properties fo:margin-left="0cm" fo:margin-right="1.693cm" fo:margin-top="0.049cm" fo:margin-bottom="0.041cm" style:contextual-spacing="false" fo:text-align="end" style:justify-single-word="false" fo:text-indent="0cm" style:auto-text-indent="false" style:snap-to-layout-grid="false"/>
    </style:style>
    <style:style style:name="P16" style:family="paragraph" style:parent-style-name="本文" style:master-page-name="MP0">
      <style:paragraph-properties fo:line-height="100%" style:page-number="auto" style:snap-to-layout-grid="false">
        <style:tab-stops>
          <style:tab-stop style:position="6.71cm"/>
        </style:tab-stops>
      </style:paragraph-properties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text-scale="95%"/>
    </style:style>
    <style:style style:name="T3" style:family="text">
      <style:text-properties style:font-name="Times New Roman" fo:font-size="12pt" style:font-name-asian="標楷體" style:font-size-asian="12pt"/>
    </style:style>
    <style:style style:name="T4" style:family="text">
      <style:text-properties style:font-name="Times New Roman" fo:font-size="12pt" fo:letter-spacing="0.847cm" style:font-name-asian="標楷體" style:font-size-asian="12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元培醫事科技大學<text:tab/></text:span></text:span><text:span text:style-name="預設段落字型"><text:span text:style-name="T2">提高編級申請書</text:span></text:span></text:p>
      <text:p text:style-name="P1">申請日期： <text:s text:c="4"/>年 <text:s text:c="6"/>月 <text:s text:c="5"/>日</text:p>
      <text:p text:style-name="P15"><text:span text:style-name="預設段落字型"><text:span text:style-name="T3"><text:tab/> <text:s text:c="2"/>編號： <text:s text:c="1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638535680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8">學制</text:p>
          </table:table-cell>
          <table:table-cell table:style-name="表格1.A1" table:number-columns-spanned="3" office:value-type="string">
            <text:p text:style-name="P3">□碩士班 <text:s text:c="2"/>□碩士在職專班</text:p>
            <text:p text:style-name="P3">□日二技 <text:s text:c="2"/>□進二技</text:p>
            <text:p text:style-name="P3">□日四技 <text:s text:c="2"/>□進四技</text:p>
          </table:table-cell>
          <table:covered-table-cell/>
          <table:covered-table-cell/>
          <table:table-cell table:style-name="表格1.A1" office:value-type="string">
            <text:p text:style-name="P9">提高編級分類</text:p>
          </table:table-cell>
          <table:table-cell table:style-name="表格1.G1" table:number-columns-spanned="2" office:value-type="string">
            <text:p text:style-name="P2">□學分班成績抵免</text:p>
            <text:p text:style-name="P2">□重新入學成績抵免</text:p>
            <text:p text:style-name="P2">□預研生成績抵免</text:p>
            <text:p text:style-name="P2">□轉學生成績抵免</text:p>
          </table:table-cell>
          <table:covered-table-cell/>
          <table:table-cell office:value-type="string">
            <text:p text:style-name="P2"/>
          </table:table-cell>
        </table:table-row>
        <table:table-row table:style-name="TableLine638537120">
          <table:covered-table-cell/>
          <table:table-cell table:style-name="表格1.A1" office:value-type="string">
            <text:p text:style-name="P8">科系</text:p>
            <text:p text:style-name="P8">班級</text:p>
          </table:table-cell>
          <table:table-cell table:style-name="表格1.A1" table:number-columns-spanned="3" office:value-type="string">
            <text:p text:style-name="P4"><text:s/>系 <text:s text:c="4"/>年 <text:s text:c="4"/>班</text:p>
          </table:table-cell>
          <table:covered-table-cell/>
          <table:covered-table-cell/>
          <table:table-cell table:style-name="表格1.A1" office:value-type="string">
            <text:p text:style-name="P9">入學日期</text:p>
          </table:table-cell>
          <table:table-cell table:style-name="表格1.A1" table:number-columns-spanned="2" office:value-type="string">
            <text:p text:style-name="P11">年 <text:s text:c="5"/>月 <text:s text:c="5"/>日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學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TableLine638538560">
          <table:covered-table-cell/>
          <table:table-cell table:style-name="表格1.A1" office:value-type="string">
            <text:p text:style-name="P8">連絡</text:p>
            <text:p text:style-name="P8">電話</text:p>
          </table:table-cell>
          <table:table-cell table:style-name="表格1.C4" table:number-columns-spanned="6" office:value-type="string">
            <text:p text:style-name="P2">電話：(<text:tab/>)</text:p>
            <text:p text:style-name="P2"/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table:number-columns-spanned="7" office:value-type="string">
            <text:p text:style-name="P3">擬申請：由<text:tab/> <text:s text:c="10"/>年級提高編級為<text:tab/> <text:s text:c="9"/>年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leLine638539280">
          <table:table-cell table:style-name="表格1.A1" office:value-type="string">
            <text:p text:style-name="P10">證明</text:p>
            <text:p text:style-name="P10">文件</text:p>
          </table:table-cell>
          <table:table-cell table:style-name="表格1.B6" table:number-columns-spanned="7" office:value-type="string">
            <text:p text:style-name="P2">□經核准之學分抵免表，合計<text:tab/> 學分。</text:p>
            <text:p text:style-name="P2">□入學前畢(肄)業歷年成績單正本(或經查核後之影本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TableLine638539712">
          <table:table-cell table:style-name="表格1.A1" office:value-type="string">
            <text:p text:style-name="P10">注意</text:p>
            <text:p text:style-name="P10">事項</text:p>
          </table:table-cell>
          <table:table-cell table:style-name="表格1.B7" table:number-columns-spanned="7" office:value-type="string">
            <text:p text:style-name="P2">一、申請程序請於入學當學期開學後 2 週內完成。</text:p>
            <text:p text:style-name="P2">二、轉系生不得提高編級；專科畢業生最高編入大學部 3 年級。</text:p>
            <text:p text:style-name="P2">三、抵免後每學期至少應修學分不得減少。</text:p>
            <text:p text:style-name="P12">四、作業程序：請自行於網頁下載申請表格，申請人檢附證明文件送系審查，交教務處簽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Line638540144">
          <table:table-cell table:style-name="表格1.A8" table:number-columns-spanned="9" office:value-type="string">
            <text:p text:style-name="P5">審查意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38540432">
          <table:table-cell table:style-name="表格1.A9" table:number-columns-spanned="9" office:value-type="string">
            <text:p text:style-name="P7"><text:span text:style-name="預設段落字型"><text:span text:style-name="T5">1.□符合</text:span></text:span><text:span text:style-name="預設段落字型"><text:span text:style-name="T6">碩士班</text:span></text:span><text:span text:style-name="預設段落字型"><text:span text:style-name="T5">提高編級至二年級 14 學分</text:span></text:span></text:p>
            <text:p text:style-name="P7"><text:span text:style-name="預設段落字型"><text:span text:style-name="T5">2.□符合</text:span></text:span><text:span text:style-name="預設段落字型"><text:span text:style-name="T6">(日)四技</text:span></text:span><text:span text:style-name="預設段落字型"><text:span text:style-name="T5">提高編級至二年級 32 學分</text:span></text:span></text:p>
            <text:p text:style-name="P7"><text:span text:style-name="預設段落字型"><text:span text:style-name="T5">3.□符合</text:span></text:span><text:span text:style-name="預設段落字型"><text:span text:style-name="T6">(進)四技</text:span></text:span><text:span text:style-name="預設段落字型"><text:span text:style-name="T5">提高編級至二年級 28 學分</text:span></text:span></text:p>
            <text:p text:style-name="P7"><text:span text:style-name="預設段落字型"><text:span text:style-name="T5">4.□符合</text:span></text:span><text:span text:style-name="預設段落字型"><text:span text:style-name="T6">(日)四技</text:span></text:span><text:span text:style-name="預設段落字型"><text:span text:style-name="T5">提高編級至三年級 64 學分</text:span></text:span></text:p>
            <text:p text:style-name="P7"><text:span text:style-name="預設段落字型"><text:span text:style-name="T5">5.□符合</text:span></text:span><text:span text:style-name="預設段落字型"><text:span text:style-name="T6">(進)四技</text:span></text:span><text:span text:style-name="預設段落字型"><text:span text:style-name="T5">提高編級至三年級 56 學分</text:span></text:span></text:p>
            <text:p text:style-name="P7"><text:span text:style-name="預設段落字型"><text:span text:style-name="T5">6.□符合</text:span></text:span><text:span text:style-name="預設段落字型"><text:span text:style-name="T6">(日)四技</text:span></text:span><text:span text:style-name="預設段落字型"><text:span text:style-name="T5">提高編級至四年級 92 學分</text:span></text:span></text:p>
            <text:p text:style-name="P7"><text:span text:style-name="預設段落字型"><text:span text:style-name="T5">7.□符合</text:span></text:span><text:span text:style-name="預設段落字型"><text:span text:style-name="T6">(進)四技</text:span></text:span><text:span text:style-name="預設段落字型"><text:span text:style-name="T5">提高編級至四年級 84 學分</text:span></text:span></text:p>
            <text:p text:style-name="P7"><text:span text:style-name="預設段落字型"><text:span text:style-name="T5">8.□符合</text:span></text:span><text:span text:style-name="預設段落字型"><text:span text:style-name="T6">(日、進)二技</text:span></text:span><text:span text:style-name="預設段落字型"><text:span text:style-name="T5">提高編級至二年級 24 學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3" office:value-type="string">
            <text:p text:style-name="P5">系主任</text:p>
          </table:table-cell>
          <table:covered-table-cell/>
          <table:covered-table-cell/>
          <table:table-cell table:style-name="表格1.A8" office:value-type="string">
            <text:p text:style-name="P5">承辦人</text:p>
          </table:table-cell>
          <table:table-cell table:style-name="表格1.A8" table:number-columns-spanned="3" office:value-type="string">
            <text:p text:style-name="P5">註冊組組長</text:p>
          </table:table-cell>
          <table:covered-table-cell/>
          <table:covered-table-cell/>
          <table:table-cell table:style-name="表格1.A8" table:number-columns-spanned="2" office:value-type="string">
            <text:p text:style-name="P5">教務長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6"/>
          </table:table-cell>
          <table:covered-table-cell/>
          <table:covered-table-cell/>
          <table:table-cell table:style-name="表格1.D11" office:value-type="string">
            <text:p text:style-name="P6"/>
          </table:table-cell>
          <table:table-cell table:style-name="表格1.E11" table:number-columns-spanned="3" office:value-type="string">
            <text:p text:style-name="P6"/>
          </table:table-cell>
          <table:covered-table-cell/>
          <table:covered-table-cell/>
          <table:table-cell table:style-name="表格1.H11" table:number-columns-spanned="2" office:value-type="string">
            <text:p text:style-name="P6"/>
          </table:table-cell>
          <table:covered-table-cell/>
        </table:table-row>
      </table:table>
      <text:p text:style-name="P13">(111.06.29教務會議通過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本文" style:family="paragraph" style:parent-style-name="Text_20_body">
      <style:paragraph-properties fo:margin-left="0cm" fo:margin-right="0.557cm" fo:line-height="1.025cm" fo:text-align="center" style:justify-single-word="false" fo:hyphenation-ladder-count="no-limit" fo:text-indent="0cm" style:auto-text-indent="false"/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Microsoft Sans Serif" fo:font-family="'Microsoft Sans Serif'" style:font-family-generic="swiss" style:font-pitch="variable" fo:font-size="16pt" fo:language="en" fo:country="US" style:font-name-asian="Microsoft Sans Serif" style:font-family-asian="'Microsoft Sans Serif'" style:font-family-generic-asian="swiss" style:font-pitch-asian="variable" style:font-size-asian="16pt" style:language-asian="zh" style:country-asian="TW" style:font-name-complex="Microsoft Sans Serif" style:font-family-complex="'Microsoft Sans Serif'" style:font-family-generic-complex="swiss" style:font-pitch-complex="variable" style:font-size-complex="16pt" style:language-complex="ar" style:country-complex="SA" style:text-scale="8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05cm" fo:margin-bottom="0.494cm" fo:margin-left="1.588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meta:initial-creator>yinye</meta:initial-creator>
    <meta:creation-date>2022-09-07T03:36:00Z</meta:creation-date>
    <dc:date>2022-09-07T11:58:34.114000000</dc:date>
    <meta:print-date>2022-06-28T05:51:00Z</meta:print-date>
    <meta:editing-cycles>6</meta:editing-cycles>
    <meta:editing-duration>PT2M48S</meta:editing-duration>
    <meta:document-statistic meta:table-count="1" meta:image-count="0" meta:object-count="0" meta:page-count="1" meta:paragraph-count="49" meta:word-count="480" meta:character-count="634" meta:non-whitespace-character-count="513"/>
    <meta:user-defined meta:name="Created" meta:value-type="date">2020-09-17T00:00:00Z</meta:user-defined>
    <meta:user-defined meta:name="Creator">PScript5.dll Version 5.2.2</meta:user-defined>
    <meta:user-defined meta:name="FormatCheck" meta:value-type="boolean">true</meta:user-defined>
    <meta:user-defined meta:name="LastSaved" meta:value-type="date">2022-06-20T00:00:00Z</meta:user-defined>
    <meta:template xlink:type="simple" xlink:actuate="onRequest" xlink:title="" xlink:href="Normal.dotm"/>
  </office:meta>
</office:document-meta>
</file>