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style:font-name-complex="F" fo:font-size="18pt" style:font-size-asian="18pt" style:font-size-complex="18pt"/>
    </style:style>
    <style:style style:name="P2" style:parent-style-name="內文" style:family="paragraph">
      <style:paragraph-properties fo:text-align="end"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4375in" style:use-optimal-column-width="false"/>
    </style:style>
    <style:style style:name="Table10" style:family="table">
      <style:table-properties style:width="6.6861in" fo:margin-left="0in" table:align="left"/>
    </style:style>
    <style:style style:name="TableRow19" style:family="table-row">
      <style:table-row-properties style:min-row-height="0.7875in" style:use-optimal-row-height="false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-asian="標楷體"/>
    </style:style>
    <style:style style:name="P30" style:parent-style-name="內文" style:family="paragraph">
      <style:paragraph-properties fo:text-align="end"/>
      <style:text-properties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7875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7875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註釋標題" style:family="paragraph">
      <style:paragraph-properties style:snap-to-layout-grid="false" fo:text-align="start"/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7875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 style:min-row-height="1.5972in" style:use-optimal-row-height="false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name-complex="Arial" fo:color="#000000"/>
    </style:style>
    <style:style style:name="T83" style:parent-style-name="預設段落字型" style:family="text">
      <style:text-properties style:font-name-asian="標楷體" style:font-name-complex="Arial" fo:color="#000000"/>
    </style:style>
    <style:style style:name="T84" style:parent-style-name="預設段落字型" style:family="text">
      <style:text-properties style:font-name-asian="標楷體" style:font-name-complex="Arial" fo:color="#000000"/>
    </style:style>
    <style:style style:name="TableRow85" style:family="table-row">
      <style:table-row-properties style:min-row-height="1.5972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end" fo:margin-right="0.1666in"/>
    </style:style>
    <style:style style:name="P89" style:parent-style-name="本文" style:family="paragraph">
      <style:paragraph-properties fo:text-align="end" fo:margin-right="0.1666in"/>
    </style:style>
    <style:style style:name="P90" style:parent-style-name="本文" style:family="paragraph">
      <style:paragraph-properties fo:text-align="end"/>
    </style:style>
    <style:style style:name="P91" style:parent-style-name="本文" style:family="paragraph">
      <style:paragraph-properties fo:text-align="end"/>
    </style:style>
    <style:style style:name="TableRow92" style:family="table-row">
      <style:table-row-properties style:min-row-height="1.1402in" style:use-optimal-row-height="false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style:font-name-complex="Arial" fo:color="#000000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" style:parent-style-name="法規第一條" style:family="paragraph">
      <style:paragraph-properties fo:margin-left="0in" fo:text-indent="0in">
        <style:tab-stops>
          <style:tab-stop style:type="left" style:position="0.3333in"/>
        </style:tab-stops>
      </style:paragraph-properties>
      <style:text-properties fo:font-size="12pt" style:font-size-asian="12pt" style:font-size-complex="12pt"/>
    </style:style>
    <style:style style:name="P97" style:parent-style-name="內文" style:family="paragraph">
      <style:paragraph-properties fo:text-align="end" fo:line-height="150%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元培醫事科技大學學生成績複查回復表</text:p>
      <text:p text:style-name="P2"><text:span text:style-name="T3">日期：</text:span><text:span text:style-name="T4"><text:s text:c="4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制</text:p>
          </table:table-cell>
          <table:table-cell table:style-name="TableCell22" table:number-columns-spanned="2">
            <text:p text:style-name="P23">□日間部四技<text:s/>□進修部四技</text:p>
            <text:p text:style-name="P24">□日間部二技<text:s/>□進修部二技</text:p>
            <text:p text:style-name="P25">□碩士班<text:s text:c="5"/>□博士班</text:p>
          </table:table-cell>
          <table:covered-table-cell/>
          <table:table-cell table:style-name="TableCell26">
            <text:p text:style-name="P27">系組</text:p>
          </table:table-cell>
          <table:table-cell table:style-name="TableCell28" table:number-columns-spanned="2">
            <text:p text:style-name="P29">系</text:p>
            <text:p text:style-name="P30">組</text:p>
          </table:table-cell>
          <table:covered-table-cell/>
          <table:table-cell table:style-name="TableCell31">
            <text:p text:style-name="P32">班級</text:p>
          </table:table-cell>
          <table:table-cell table:style-name="TableCell33">
            <text:p text:style-name="內文"><text:span text:style-name="T34"><text:s text:c="5"/></text:span><text:span text:style-name="T35">年級</text:span><text:span text:style-name="T36"><text:s text:c="5"/></text:span><text:span text:style-name="T37">班</text:span></text:p>
          </table:table-cell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學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複查成績</text:p>
            <text:p text:style-name="P54">課程名稱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任課老師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開課單位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複查結果</text:p>
          </table:table-cell>
          <table:covered-table-cell/>
          <table:table-cell table:style-name="TableCell69" table:number-columns-spanned="6">
            <text:list text:style-name="LFO2" text:continue-numbering="true">
              <text:list-item>
                <text:p text:style-name="P70">1.成績無誤<text:s text:c="27"/>□2.成績登錄錯誤</text:p>
              </text:list-item>
              <text:list-item>
                <text:p text:style-name="P71"><text:span text:style-name="T72">3.</text:span><text:span text:style-name="T73">成績計算錯誤</text:span><text:span text:style-name="T74"><text:s text:c="23"/>□4.</text:span><text:span text:style-name="T75">遺漏計算</text:span><text:span text:style-name="T76"><text:s text:c="11"/></text:span><text:span text:style-name="T77">成績</text:span></text:p>
              </text:list-item>
              <text:list-item>
                <text:p text:style-name="P78"><text:span text:style-name="T79">5.</text:span><text:span text:style-name="T80">其他：</text:span><text:span text:style-name="T81"><text:s text:c="52"/></text:span></text:p>
              </text:list-item>
            </text:list>
            <text:p text:style-name="內文"><text:span text:style-name="T82">以上</text:span><text:span text:style-name="T83">2.3.4.5.</text:span><text:span text:style-name="T84">項將提成績更正申請書，送交教務會議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本文">申請人確認</text:p>
            <text:p text:style-name="本文">複查結果</text:p>
          </table:table-cell>
          <table:covered-table-cell/>
          <table:table-cell table:style-name="TableCell87" table:number-columns-spanned="6">
            <text:p text:style-name="本文">□同意審查結果</text:p>
            <text:p text:style-name="本文">□不同意審查結果</text:p>
            <text:p text:style-name="P88"/>
            <text:p text:style-name="P89">申請人簽章________________________ <text:s text:c="2"/></text:p>
            <text:p text:style-name="P90"><text:s text:c="7"/></text:p>
            <text:p text:style-name="P91"><text:s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備註</text:p>
          </table:table-cell>
          <table:covered-table-cell/>
          <table:table-cell table:style-name="TableCell95" table:number-columns-spanned="6">
            <text:p text:style-name="P96">依據「元培醫事科技大學學生學期總成績複查暨申訴辦法」第五條第一項規定：學生對書面成績複查結果如仍有異議，應於接到複查結果後<text:s/>7<text:s/>個工作日內檢附相關資料向教務處註冊組提請申訴，但以一次為限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><text:span text:style-name="T98">(112.3.14</text:span><text:span text:style-name="T99">教務會議通過</text:span><text:span text:style-name="T10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法規第一條" style:display-name="法規第一條" style:family="paragraph" style:parent-style-name="內文">
      <style:paragraph-properties style:snap-to-layout-grid="false" fo:text-align="justify" style:line-height-at-least="0.2777in" fo:margin-left="0.2916in" fo:text-indent="-0.2916in">
        <style:tab-stops>
          <style:tab-stop style:type="left" style:position="0.0416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-asian="標楷體" style:font-name-complex="Arial" fo:color="#000000" fo:hyphenate="false"/>
    </style:style>
    <style:style style:name="本文字元" style:display-name="本文 字元" style:family="text">
      <style:text-properties style:font-name-asian="標楷體" style:font-name-complex="Arial" fo:color="#000000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7in" fo:margin-bottom="0.3937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學生成績複查申請表</dc:title>
    <dc:subject/>
    <meta:initial-creator>註冊組</meta:initial-creator>
    <dc:creator>yinye</dc:creator>
    <meta:creation-date>2023-05-22T01:41:00Z</meta:creation-date>
    <dc:date>2023-05-22T01:41:00Z</dc:date>
    <meta:print-date>2023-03-13T03:28:00Z</meta:print-date>
    <meta:template xlink:href="Normal.dot" xlink:type="simple"/>
    <meta:editing-cycles>3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