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246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625cm"/>
    </style:style>
    <style:style style:name="表格1.D" style:family="table-column">
      <style:table-column-properties style:column-width="4.313cm"/>
    </style:style>
    <style:style style:name="表格1.E" style:family="table-column">
      <style:table-column-properties style:column-width="4.307cm"/>
    </style:style>
    <style:style style:name="表格1.1" style:family="table-row">
      <style:table-row-properties style:row-height="1.348cm"/>
    </style:style>
    <style:style style:name="表格1.A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D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1.288cm"/>
    </style:style>
    <style:style style:name="表格1.6" style:family="table-row">
      <style:table-row-properties style:row-height="1.291cm"/>
    </style:style>
    <style:style style:name="表格1.7" style:family="table-row">
      <style:table-row-properties style:row-height="2.558cm"/>
    </style:style>
    <style:style style:name="表格1.8" style:family="table-row">
      <style:table-row-properties style:row-height="1.748cm"/>
    </style:style>
    <style:style style:name="表格1.9" style:family="table-row">
      <style:table-row-properties style:row-height="5.801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46cm" fo:text-align="start" style:justify-single-word="false" style:text-autospace="none"/>
      <style:text-properties style:font-name="標楷體" style:font-name-asian="標楷體"/>
    </style:style>
    <style:style style:name="P3" style:family="paragraph" style:parent-style-name="Text_20_body">
      <style:paragraph-properties fo:line-height="1.104cm" fo:text-align="start" style:justify-single-word="false" style:text-autospace="none"/>
      <style:text-properties style:font-name="標楷體" style:font-name-asian="標楷體"/>
    </style:style>
    <style:style style:name="P4" style:family="paragraph" style:parent-style-name="Text_20_body">
      <style:paragraph-properties fo:line-height="0.776cm" fo:text-align="start" style:justify-single-word="false" style:text-autospace="none"/>
      <style:text-properties style:font-name="標楷體" style:font-name-asian="標楷體"/>
    </style:style>
    <style:style style:name="P5" style:family="paragraph" style:parent-style-name="Text_20_body">
      <style:paragraph-properties fo:line-height="0.628cm" fo:text-align="start" style:justify-single-word="false" style:text-autospace="none"/>
      <style:text-properties style:font-name="標楷體" style:font-name-asian="標楷體"/>
    </style:style>
    <style:style style:name="P6" style:family="paragraph" style:parent-style-name="Text_20_body">
      <style:paragraph-properties fo:line-height="2.655cm" fo:text-align="start" style:justify-single-word="false" style:text-autospace="none"/>
      <style:text-properties style:font-name="標楷體" style:font-name-asian="標楷體"/>
    </style:style>
    <style:style style:name="P7" style:family="paragraph" style:parent-style-name="Text_20_body">
      <style:paragraph-properties fo:line-height="0.466cm" fo:text-align="start" style:justify-single-word="false" style:text-autospace="none"/>
      <style:text-properties style:font-name="標楷體" style:font-name-asian="標楷體"/>
    </style:style>
    <style:style style:name="P8" style:family="paragraph" style:parent-style-name="Text_20_body">
      <style:paragraph-properties fo:line-height="0.471cm" fo:text-align="start" style:justify-single-word="false" style:text-autospace="none"/>
      <style:text-properties style:font-name="標楷體" style:font-name-asian="標楷體"/>
    </style:style>
    <style:style style:name="P9" style:family="paragraph" style:parent-style-name="Text_20_body">
      <style:paragraph-properties fo:margin-left="0.191cm" fo:margin-right="0cm" fo:line-height="0.496cm" fo:text-align="start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0.191cm" fo:margin-right="0cm" fo:line-height="0.587cm" fo:text-align="start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.191cm" fo:margin-right="0cm" fo:margin-top="0.399cm" fo:margin-bottom="0cm" style:contextual-spacing="false" fo:line-height="0.496cm" fo:text-align="start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191cm" fo:margin-right="0cm" fo:margin-top="0.4cm" fo:margin-bottom="0cm" style:contextual-spacing="false" fo:line-height="0.496cm" fo:text-align="start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.191cm" fo:margin-right="0cm" fo:margin-top="0.4cm" fo:margin-bottom="0cm" style:contextual-spacing="false" fo:line-height="0.494cm" fo:text-align="start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1.672cm" fo:margin-right="0cm" fo:margin-top="0.4cm" fo:margin-bottom="0cm" style:contextual-spacing="false" fo:line-height="0.496cm" fo:text-align="start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1.672cm" fo:margin-right="0cm" fo:margin-top="0.4cm" fo:margin-bottom="0cm" style:contextual-spacing="false" fo:line-height="0.494cm" fo:text-align="start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1.177cm" fo:margin-right="0cm" fo:margin-top="0.4cm" fo:margin-bottom="0cm" style:contextual-spacing="false" fo:line-height="0.494cm" fo:text-align="start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.191cm" fo:margin-right="0.102cm" fo:line-height="0.587cm" fo:text-align="start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1.693cm" fo:margin-right="0.236cm" fo:line-height="0.767cm" fo:text-align="start" style:justify-single-word="false" fo:text-indent="-1.304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1.718cm" fo:margin-right="0.236cm" fo:line-height="0.73cm" fo:text-align="start" style:justify-single-word="false" fo:text-indent="-1.328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1.427cm" fo:margin-right="0.52cm" fo:line-height="0.727cm" fo:text-align="start" style:justify-single-word="false" fo:text-indent="-1.037cm" style:auto-text-indent="false" style:text-autospace="none">
        <style:tab-stops/>
      </style:paragraph-properties>
    </style:style>
    <style:style style:name="P21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style:font-name-asian="標楷體"/>
    </style:style>
    <style:style style:name="P22" style:family="paragraph" style:parent-style-name="Text_20_body">
      <style:paragraph-properties fo:line-height="100%" fo:text-align="center" style:justify-single-word="false"/>
    </style:style>
    <style:style style:name="P23" style:family="paragraph" style:parent-style-name="Text_20_body">
      <style:paragraph-properties fo:line-height="100%"/>
      <style:text-properties style:font-name="標楷體" style:font-name-asian="標楷體"/>
    </style:style>
    <style:style style:name="P24" style:family="paragraph" style:parent-style-name="Text_20_body">
      <style:paragraph-properties fo:line-height="100%" fo:text-align="start" style:justify-single-word="false" style:text-autospace="none"/>
      <style:text-properties style:font-name="標楷體" style:font-name-asian="標楷體"/>
    </style:style>
    <style:style style:name="P25" style:family="paragraph" style:parent-style-name="Text_20_body">
      <style:paragraph-properties fo:margin-left="3.157cm" fo:margin-right="0cm" fo:margin-top="0.129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top="0.129cm" fo:margin-bottom="0cm" style:contextual-spacing="false" fo:line-height="100%" fo:text-align="start" style:justify-single-word="false" style:text-autospace="non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SimSun" style:font-weight-complex="bold"/>
    </style:style>
    <style:style style:name="P27" style:family="paragraph" style:parent-style-name="Text_20_body">
      <style:paragraph-properties fo:margin-left="3.157cm" fo:margin-right="0.169cm" fo:margin-top="0.129cm" fo:margin-bottom="0cm" style:contextual-spacing="false" fo:line-height="100%" fo:text-align="end" style:justify-single-word="false" fo:text-indent="0cm" style:auto-text-indent="false" style:text-autospace="non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191cm" fo:margin-right="0cm" fo:line-height="100%" fo:text-align="start" style:justify-single-word="false" fo:text-indent="0cm" style:auto-text-indent="false" style:text-autospace="none">
        <style:tab-stops/>
      </style:paragraph-properties>
    </style:style>
    <style:style style:name="P29" style:family="paragraph">
      <loext:graphic-properties draw:fill="solid" draw:fill-color="#000000" draw:opacity="100%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SimSun" style:font-weight-complex="bold"/>
    </style:style>
    <style:style style:name="T3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SimSun" style:font-weight-complex="bold" style:text-scale="82%"/>
    </style:style>
    <style:style style:name="T4" style:family="text">
      <style:text-properties fo:color="#000000" loext:opacity="100%" style:font-name="標楷體" fo:font-size="20pt" fo:letter-spacing="0.004cm" fo:font-weight="bold" style:letter-kerning="false" style:font-name-asian="標楷體" style:font-size-asian="20pt" style:font-weight-asian="bold" style:font-name-complex="SimSun" style:font-weight-complex="bold"/>
    </style:style>
    <style:style style:name="T5" style:family="text">
      <style:text-properties fo:color="#000000" loext:opacity="100%" style:font-name="標楷體" fo:font-size="20pt" fo:letter-spacing="0.067cm" fo:font-weight="bold" style:letter-kerning="false" style:font-name-asian="標楷體" style:font-size-asian="20pt" style:font-weight-asian="bold" style:font-name-complex="SimSun" style:font-weight-complex="bold" style:text-scale="90%"/>
    </style:style>
    <style:style style:name="T6" style:family="text">
      <style:text-properties fo:color="#000000" loext:opacity="100%" style:font-name="標楷體" fo:font-size="20pt" fo:letter-spacing="-0.03cm" fo:font-weight="bold" style:letter-kerning="false" style:font-name-asian="標楷體" style:font-size-asian="20pt" style:font-weight-asian="bold" style:font-name-complex="SimSun" style:font-weight-complex="bold" style:text-scale="105%"/>
    </style:style>
    <style:style style:name="T7" style:family="text">
      <style:text-properties fo:color="#000000" loext:opacity="100%" style:font-name="標楷體" fo:font-size="20pt" fo:letter-spacing="-0.034cm" fo:font-weight="bold" style:letter-kerning="false" style:font-name-asian="標楷體" style:font-size-asian="20pt" style:font-weight-asian="bold" style:font-name-complex="SimSun" style:font-weight-complex="bold" style:text-scale="105%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SimSun" style:font-weight-complex="bold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SimSun" style:font-weight-complex="bold" style:text-scale="53%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SimSun" style:font-weight-complex="bold" style:text-scale="50%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SimSun" style:font-weight-complex="bold" style:text-scale="38%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SimSun" style:font-weight-complex="bold" style:text-scale="42%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SimSun" style:font-weight-complex="bold" style:text-scale="94%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SimSun" style:font-weight-complex="bold" style:text-scale="96%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SimSun" style:font-weight-complex="bold" style:text-scale="91%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MS Gothic" style:font-weight-complex="bold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MS Gothic" style:font-weight-complex="bold" style:text-scale="94%"/>
    </style:style>
    <style:style style:name="T18" style:family="text">
      <style:text-properties fo:color="#000000" loext:opacity="100%" style:font-name="標楷體" fo:font-size="14pt" fo:letter-spacing="0.3cm" style:letter-kerning="false" style:font-name-asian="標楷體" style:font-size-asian="14pt" style:font-name-complex="SimSun" style:font-weight-complex="bold"/>
    </style:style>
    <style:style style:name="T19" style:family="text">
      <style:text-properties fo:color="#000000" loext:opacity="100%" style:font-name="標楷體" fo:font-size="14pt" fo:letter-spacing="2.695cm" style:letter-kerning="false" style:font-name-asian="標楷體" style:font-size-asian="14pt" style:font-name-complex="SimSun" style:font-weight-complex="bold"/>
    </style:style>
    <style:style style:name="T20" style:family="text">
      <style:text-properties fo:color="#000000" loext:opacity="100%" style:font-name="標楷體" fo:font-size="14pt" fo:letter-spacing="2.387cm" style:letter-kerning="false" style:font-name-asian="標楷體" style:font-size-asian="14pt" style:font-name-complex="SimSun" style:font-weight-complex="bold"/>
    </style:style>
    <style:style style:name="T21" style:family="text">
      <style:text-properties fo:color="#000000" loext:opacity="100%" style:font-name="標楷體" fo:font-size="14pt" fo:letter-spacing="0.406cm" style:letter-kerning="false" style:font-name-asian="標楷體" style:font-size-asian="14pt" style:font-name-complex="SimSun" style:font-weight-complex="bold"/>
    </style:style>
    <style:style style:name="T22" style:family="text">
      <style:text-properties fo:color="#000000" loext:opacity="100%" style:font-name="標楷體" fo:font-size="14pt" fo:letter-spacing="0.404cm" style:letter-kerning="false" style:font-name-asian="標楷體" style:font-size-asian="14pt" style:font-name-complex="SimSun" style:font-weight-complex="bold"/>
    </style:style>
    <style:style style:name="T23" style:family="text">
      <style:text-properties fo:color="#000000" loext:opacity="100%" style:font-name="標楷體" fo:font-size="14pt" fo:letter-spacing="0.002cm" style:letter-kerning="false" style:font-name-asian="標楷體" style:font-size-asian="14pt" style:font-name-complex="SimSun" style:font-weight-complex="bold"/>
    </style:style>
    <style:style style:name="T24" style:family="text">
      <style:text-properties fo:color="#000000" loext:opacity="100%" style:font-name="標楷體" fo:font-size="14pt" fo:letter-spacing="0.002cm" style:letter-kerning="false" style:font-name-asian="標楷體" style:font-size-asian="14pt" style:font-name-complex="SimSun" style:font-weight-complex="bold" style:text-scale="101%"/>
    </style:style>
    <style:style style:name="T25" style:family="text">
      <style:text-properties fo:color="#000000" loext:opacity="100%" style:font-name="標楷體" fo:font-size="14pt" fo:letter-spacing="0.399cm" style:letter-kerning="false" style:font-name-asian="標楷體" style:font-size-asian="14pt" style:font-name-complex="SimSun" style:font-weight-complex="bold"/>
    </style:style>
    <style:style style:name="T26" style:family="text">
      <style:text-properties fo:color="#000000" loext:opacity="100%" style:font-name="標楷體" fo:font-size="14pt" fo:letter-spacing="0.986cm" style:letter-kerning="false" style:font-name-asian="標楷體" style:font-size-asian="14pt" style:font-name-complex="SimSun" style:font-weight-complex="bold"/>
    </style:style>
    <style:style style:name="T27" style:family="text">
      <style:text-properties fo:color="#000000" loext:opacity="100%" style:font-name="標楷體" fo:font-size="14pt" fo:letter-spacing="0.041cm" style:letter-kerning="false" style:font-name-asian="標楷體" style:font-size-asian="14pt" style:font-name-complex="SimSun" style:font-weight-complex="bold"/>
    </style:style>
    <style:style style:name="T28" style:family="text">
      <style:text-properties fo:color="#000000" loext:opacity="100%" style:font-name="標楷體" fo:font-size="14pt" fo:letter-spacing="0.039cm" style:letter-kerning="false" style:font-name-asian="標楷體" style:font-size-asian="14pt" style:font-name-complex="SimSun" style:font-weight-complex="bold"/>
    </style:style>
    <style:style style:name="T29" style:family="text">
      <style:text-properties fo:color="#000000" loext:opacity="100%" style:font-name="標楷體" fo:font-size="14pt" fo:letter-spacing="0.037cm" style:letter-kerning="false" style:font-name-asian="標楷體" style:font-size-asian="14pt" style:font-name-complex="SimSun" style:font-weight-complex="bold"/>
    </style:style>
    <style:style style:name="T30" style:family="text">
      <style:text-properties fo:color="#000000" loext:opacity="100%" style:font-name="標楷體" fo:font-size="14pt" fo:letter-spacing="0.037cm" style:letter-kerning="false" style:font-name-asian="標楷體" style:font-size-asian="14pt" style:font-name-complex="SimSun" style:font-weight-complex="bold" style:text-scale="92%"/>
    </style:style>
    <style:style style:name="T31" style:family="text">
      <style:text-properties fo:color="#000000" loext:opacity="100%" style:font-name="標楷體" fo:font-size="14pt" fo:letter-spacing="-0.018cm" style:letter-kerning="false" style:font-name-asian="標楷體" style:font-size-asian="14pt" style:font-name-complex="SimSun" style:font-weight-complex="bold" style:text-scale="104%"/>
    </style:style>
    <style:style style:name="T32" style:family="text">
      <style:text-properties fo:color="#000000" loext:opacity="100%" style:font-name="標楷體" fo:font-size="14pt" fo:letter-spacing="-0.018cm" style:letter-kerning="false" style:font-name-asian="標楷體" style:font-size-asian="14pt" style:font-name-complex="MS Gothic" style:font-weight-complex="bold" style:text-scale="104%"/>
    </style:style>
    <style:style style:name="T33" style:family="text">
      <style:text-properties fo:color="#000000" loext:opacity="100%" style:font-name="標楷體" fo:font-size="14pt" fo:letter-spacing="1.231cm" style:letter-kerning="false" style:font-name-asian="標楷體" style:font-size-asian="14pt" style:font-name-complex="SimSun" style:font-weight-complex="bold"/>
    </style:style>
    <style:style style:name="T34" style:family="text">
      <style:text-properties fo:color="#000000" loext:opacity="100%" style:font-name="標楷體" fo:font-size="14pt" fo:letter-spacing="0.042cm" style:letter-kerning="false" style:font-name-asian="標楷體" style:font-size-asian="14pt" style:font-name-complex="SimSun" style:font-weight-complex="bold" style:text-scale="91%"/>
    </style:style>
    <style:style style:name="T35" style:family="text">
      <style:text-properties fo:color="#000000" loext:opacity="100%" style:font-name="標楷體" fo:font-size="14pt" fo:letter-spacing="-0.021cm" style:letter-kerning="false" style:font-name-asian="標楷體" style:font-size-asian="14pt" style:font-name-complex="SimSun" style:font-weight-complex="bold" style:text-scale="96%"/>
    </style:style>
    <style:style style:name="T36" style:family="text">
      <style:text-properties fo:color="#000000" loext:opacity="100%" style:font-name="標楷體" fo:font-size="14pt" fo:letter-spacing="-0.021cm" style:letter-kerning="false" style:font-name-asian="標楷體" style:font-size-asian="14pt" style:font-name-complex="MS Gothic" style:font-weight-complex="bold" style:text-scale="96%"/>
    </style:style>
    <style:style style:name="T37" style:family="text">
      <style:text-properties fo:color="#000000" loext:opacity="100%" style:font-name="標楷體" fo:font-size="14pt" fo:letter-spacing="0.489cm" style:letter-kerning="false" style:font-name-asian="標楷體" style:font-size-asian="14pt" style:font-name-complex="SimSun" style:font-weight-complex="bold"/>
    </style:style>
    <style:style style:name="T38" style:family="text">
      <style:text-properties fo:color="#000000" loext:opacity="100%" style:font-name="標楷體" fo:font-size="14pt" fo:letter-spacing="0.007cm" style:letter-kerning="false" style:font-name-asian="標楷體" style:font-size-asian="14pt" style:font-name-complex="SimSun" style:font-weight-complex="bold" style:text-scale="98%"/>
    </style:style>
    <style:style style:name="T39" style:family="text">
      <style:text-properties fo:color="#000000" loext:opacity="100%" style:font-name="標楷體" fo:font-size="14pt" fo:letter-spacing="0.007cm" style:letter-kerning="false" style:font-name-asian="標楷體" style:font-size-asian="14pt" style:font-name-complex="SimSun" style:font-weight-complex="bold" style:text-scale="96%"/>
    </style:style>
    <style:style style:name="T40" style:family="text">
      <style:text-properties fo:color="#000000" loext:opacity="100%" style:font-name="標楷體" fo:font-size="14pt" fo:letter-spacing="0.032cm" style:letter-kerning="false" style:font-name-asian="標楷體" style:font-size-asian="14pt" style:font-name-complex="SimSun" style:font-weight-complex="bold"/>
    </style:style>
    <style:style style:name="T41" style:family="text">
      <style:text-properties fo:color="#000000" loext:opacity="100%" style:font-name="標楷體" fo:font-size="14pt" fo:letter-spacing="0.032cm" style:letter-kerning="false" style:font-name-asian="標楷體" style:font-size-asian="14pt" style:font-name-complex="SimSun" style:font-weight-complex="bold" style:text-scale="93%"/>
    </style:style>
    <style:style style:name="T42" style:family="text">
      <style:text-properties fo:color="#000000" loext:opacity="100%" style:font-name="標楷體" fo:font-size="14pt" fo:letter-spacing="0.032cm" style:letter-kerning="false" style:font-name-asian="標楷體" style:font-size-asian="14pt" style:font-name-complex="SimSun" style:font-weight-complex="bold" style:text-scale="92%"/>
    </style:style>
    <style:style style:name="T43" style:family="text">
      <style:text-properties fo:color="#000000" loext:opacity="100%" style:font-name="標楷體" fo:font-size="14pt" fo:letter-spacing="0.026cm" style:letter-kerning="false" style:font-name-asian="標楷體" style:font-size-asian="14pt" style:font-name-complex="SimSun" style:font-weight-complex="bold" style:text-scale="94%"/>
    </style:style>
    <style:style style:name="T44" style:family="text">
      <style:text-properties fo:color="#000000" loext:opacity="100%" style:font-name="標楷體" fo:font-size="14pt" fo:letter-spacing="0.026cm" style:letter-kerning="false" style:font-name-asian="標楷體" style:font-size-asian="14pt" style:font-name-complex="SimSun" style:font-weight-complex="bold" style:text-scale="92%"/>
    </style:style>
    <style:style style:name="T45" style:family="text">
      <style:text-properties fo:color="#000000" loext:opacity="100%" style:font-name="標楷體" fo:font-size="14pt" fo:letter-spacing="0.026cm" style:letter-kerning="false" style:font-name-asian="標楷體" style:font-size-asian="14pt" style:font-name-complex="MS Gothic" style:font-weight-complex="bold" style:text-scale="92%"/>
    </style:style>
    <style:style style:name="T46" style:family="text">
      <style:text-properties fo:color="#000000" loext:opacity="100%" style:font-name="標楷體" fo:font-size="14pt" fo:letter-spacing="-0.011cm" style:letter-kerning="false" style:font-name-asian="標楷體" style:font-size-asian="14pt" style:font-name-complex="SimSun" style:font-weight-complex="bold" style:text-scale="96%"/>
    </style:style>
    <style:style style:name="T47" style:family="text">
      <style:text-properties fo:color="#000000" loext:opacity="100%" style:font-name="標楷體" fo:font-size="14pt" fo:letter-spacing="0.018cm" style:letter-kerning="false" style:font-name-asian="標楷體" style:font-size-asian="14pt" style:font-name-complex="SimSun" style:font-weight-complex="bold" style:text-scale="96%"/>
    </style:style>
    <style:style style:name="T48" style:family="text">
      <style:text-properties fo:color="#000000" loext:opacity="100%" style:font-name="標楷體" fo:font-size="14pt" fo:letter-spacing="0.028cm" style:letter-kerning="false" style:font-name-asian="標楷體" style:font-size-asian="14pt" style:font-name-complex="SimSun" style:font-weight-complex="bold" style:text-scale="90%"/>
    </style:style>
    <style:style style:name="T49" style:family="text">
      <style:text-properties fo:color="#000000" loext:opacity="100%" style:font-name="標楷體" fo:font-size="14pt" fo:letter-spacing="0.012cm" style:letter-kerning="false" style:font-name-asian="標楷體" style:font-size-asian="14pt" style:font-name-complex="SimSun" style:font-weight-complex="bold" style:text-scale="92%"/>
    </style:style>
    <style:style style:name="T50" style:family="text">
      <style:text-properties fo:color="#000000" loext:opacity="100%" style:font-name="標楷體" fo:font-size="14pt" fo:letter-spacing="0.009cm" style:letter-kerning="false" style:font-name-asian="標楷體" style:font-size-asian="14pt" style:font-name-complex="SimSun" style:font-weight-complex="bold" style:text-scale="96%"/>
    </style:style>
    <style:style style:name="T51" style:family="text">
      <style:text-properties fo:color="#000000" loext:opacity="100%" style:font-name="標楷體" fo:font-size="14pt" fo:letter-spacing="0.014cm" style:letter-kerning="false" style:font-name-asian="標楷體" style:font-size-asian="14pt" style:font-name-complex="SimSun" style:font-weight-complex="bold" style:text-scale="90%"/>
    </style:style>
    <style:style style:name="T52" style:family="text">
      <style:text-properties fo:color="#000000" loext:opacity="100%" style:font-name="標楷體" fo:font-size="14pt" fo:letter-spacing="0.014cm" style:letter-kerning="false" style:font-name-asian="標楷體" style:font-size-asian="14pt" style:font-name-complex="SimSun" style:font-weight-complex="bold" style:text-scale="92%"/>
    </style:style>
    <style:style style:name="T53" style:family="text">
      <style:text-properties fo:color="#000000" loext:opacity="100%" style:font-name="標楷體" fo:font-size="14pt" fo:letter-spacing="0.034cm" style:letter-kerning="false" style:font-name-asian="標楷體" style:font-size-asian="14pt" style:font-name-complex="SimSun" style:font-weight-complex="bold" style:text-scale="92%"/>
    </style:style>
    <style:style style:name="T54" style:family="text">
      <style:text-properties fo:color="#000000" loext:opacity="100%" style:font-name="標楷體" fo:font-size="14pt" fo:letter-spacing="0.034cm" style:letter-kerning="false" style:font-name-asian="標楷體" style:font-size-asian="14pt" style:font-name-complex="MS Gothic" style:font-weight-complex="bold" style:text-scale="92%"/>
    </style:style>
    <style:style style:name="T55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SimSun" style:font-weight-complex="bold" style:text-scale="94%"/>
    </style:style>
    <style:style style:name="T56" style:family="text">
      <style:text-properties fo:color="#000000" loext:opacity="100%" style:font-name="標楷體" fo:font-size="14pt" fo:letter-spacing="0.046cm" style:letter-kerning="false" style:font-name-asian="標楷體" style:font-size-asian="14pt" style:font-name-complex="SimSun" style:font-weight-complex="bold" style:text-scale="90%"/>
    </style:style>
    <style:style style:name="T57" style:family="text">
      <style:text-properties fo:color="#000000" loext:opacity="100%" style:font-name="標楷體" fo:font-size="14pt" fo:letter-spacing="-0.005cm" style:letter-kerning="false" style:font-name-asian="標楷體" style:font-size-asian="14pt" style:font-name-complex="SimSun" style:font-weight-complex="bold" style:text-scale="92%"/>
    </style:style>
    <style:style style:name="T58" style:family="text">
      <style:text-properties fo:color="#000000" loext:opacity="100%" style:font-name="標楷體" fo:font-size="14pt" fo:letter-spacing="-0.005cm" style:letter-kerning="false" style:font-name-asian="標楷體" style:font-size-asian="14pt" style:font-name-complex="SimSun" style:font-weight-complex="bold" style:text-scale="93%"/>
    </style:style>
    <style:style style:name="T59" style:family="text">
      <style:text-properties fo:color="#000000" loext:opacity="100%" style:font-name="標楷體" fo:font-size="14pt" fo:letter-spacing="-0.005cm" style:letter-kerning="false" style:font-name-asian="標楷體" style:font-size-asian="14pt" style:font-name-complex="SimSun" style:font-weight-complex="bold" style:text-scale="94%"/>
    </style:style>
    <style:style style:name="T60" style:family="text">
      <style:text-properties fo:color="#000000" loext:opacity="100%" style:font-name="標楷體" fo:font-size="14pt" fo:letter-spacing="-0.012cm" style:letter-kerning="false" style:font-name-asian="標楷體" style:font-size-asian="14pt" style:font-name-complex="SimSun" style:font-weight-complex="bold" style:text-scale="103%"/>
    </style:style>
    <style:style style:name="T61" style:family="text">
      <style:text-properties fo:color="#000000" loext:opacity="100%" style:font-name="標楷體" fo:font-size="14pt" fo:letter-spacing="-0.025cm" style:letter-kerning="false" style:font-name-asian="標楷體" style:font-size-asian="14pt" style:font-name-complex="SimSun" style:font-weight-complex="bold" style:text-scale="96%"/>
    </style:style>
    <style:style style:name="T62" style:family="text">
      <style:text-properties fo:color="#000000" loext:opacity="100%" style:font-name="標楷體" fo:font-size="14pt" fo:letter-spacing="-0.002cm" style:letter-kerning="false" style:font-name-asian="標楷體" style:font-size-asian="14pt" style:font-name-complex="SimSun" style:font-weight-complex="bold" style:text-scale="92%"/>
    </style:style>
    <style:style style:name="T63" style:family="text">
      <style:text-properties fo:color="#000000" loext:opacity="100%" style:font-name="標楷體" fo:font-size="14pt" fo:letter-spacing="-0.016cm" style:letter-kerning="false" style:font-name-asian="標楷體" style:font-size-asian="14pt" style:font-name-complex="SimSun" style:font-weight-complex="bold" style:text-scale="94%"/>
    </style:style>
    <style:style style:name="T64" style:family="text">
      <style:text-properties fo:color="#000000" loext:opacity="100%" style:font-name="標楷體" fo:font-size="14pt" fo:letter-spacing="-0.016cm" style:letter-kerning="false" style:font-name-asian="標楷體" style:font-size-asian="14pt" style:font-name-complex="SimSun" style:font-weight-complex="bold" style:text-scale="96%"/>
    </style:style>
    <style:style style:name="T65" style:family="text">
      <style:text-properties fo:color="#000000" loext:opacity="100%" style:font-name="標楷體" fo:font-size="14pt" fo:letter-spacing="0.019cm" style:letter-kerning="false" style:font-name-asian="標楷體" style:font-size-asian="14pt" style:font-name-complex="SimSun" style:font-weight-complex="bold" style:text-scale="90%"/>
    </style:style>
    <style:style style:name="T66" style:family="text">
      <style:text-properties fo:color="#000000" loext:opacity="100%" style:font-name="標楷體" fo:font-size="14pt" fo:letter-spacing="0.021cm" style:letter-kerning="false" style:font-name-asian="標楷體" style:font-size-asian="14pt" style:font-name-complex="SimSun" style:font-weight-complex="bold" style:text-scale="92%"/>
    </style:style>
    <style:style style:name="T67" style:family="text">
      <style:text-properties fo:color="#000000" loext:opacity="100%" style:font-name="標楷體" fo:font-size="14pt" fo:letter-spacing="0.023cm" style:letter-kerning="false" style:font-name-asian="標楷體" style:font-size-asian="14pt" style:font-name-complex="SimSun" style:font-weight-complex="bold" style:text-scale="92%"/>
    </style:style>
    <style:style style:name="T68" style:family="text">
      <style:text-properties fo:color="#000000" loext:opacity="100%" style:font-name="標楷體" style:letter-kerning="false" style:font-name-asian="標楷體" style:font-name-complex="SimSun" style:font-weight-complex="bold"/>
    </style:style>
    <style:style style:name="T69" style:family="text">
      <style:text-properties fo:color="#000000" loext:opacity="100%" style:font-name="標楷體" style:letter-kerning="false" style:font-name-asian="標楷體" style:font-name-complex="SimSun" style:font-weight-complex="bold" style:text-scale="16%"/>
    </style:style>
    <style:style style:name="T70" style:family="text">
      <style:text-properties fo:color="#000000" loext:opacity="100%" style:font-name="標楷體" style:letter-kerning="false" style:font-name-asian="標楷體" style:font-name-complex="SimSun" style:font-weight-complex="bold" style:text-scale="17%"/>
    </style:style>
    <style:style style:name="T71" style:family="text">
      <style:text-properties fo:color="#000000" loext:opacity="100%" style:font-name="標楷體" style:letter-kerning="false" style:font-name-asian="標楷體" style:font-name-complex="SimSun" style:font-weight-complex="bold" style:text-scale="15%"/>
    </style:style>
    <style:style style:name="T72" style:family="text">
      <style:text-properties fo:color="#000000" loext:opacity="100%" style:font-name="標楷體" style:letter-kerning="false" style:font-name-asian="標楷體" style:font-name-complex="SimSun" style:font-weight-complex="bold" style:text-scale="99%"/>
    </style:style>
    <style:style style:name="T73" style:family="text">
      <style:text-properties fo:color="#000000" loext:opacity="100%" style:font-name="標楷體" fo:letter-spacing="-0.018cm" style:letter-kerning="false" style:font-name-asian="標楷體" style:font-name-complex="SimSun" style:font-weight-complex="bold" style:text-scale="105%"/>
    </style:style>
    <style:style style:name="T74" style:family="text">
      <style:text-properties fo:color="#000000" loext:opacity="100%" style:font-name="標楷體" fo:letter-spacing="0.002cm" style:letter-kerning="false" style:font-name-asian="標楷體" style:font-name-complex="SimSun" style:font-weight-complex="bold"/>
    </style:style>
    <style:style style:name="T75" style:family="text">
      <style:text-properties fo:color="#000000" loext:opacity="100%" style:font-name="標楷體" fo:letter-spacing="-0.011cm" style:letter-kerning="false" style:font-name-asian="標楷體" style:font-name-complex="SimSun" style:font-weight-complex="bold" style:text-scale="103%"/>
    </style:style>
    <style:style style:name="T76" style:family="text">
      <style:text-properties fo:color="#000000" loext:opacity="100%" style:font-name="標楷體" fo:letter-spacing="0.004cm" style:letter-kerning="false" style:font-name-asian="標楷體" style:font-name-complex="SimSun" style:font-weight-complex="bold"/>
    </style:style>
    <style:style style:name="T77" style:family="text">
      <style:text-properties fo:color="#000000" loext:opacity="100%" style:font-name="標楷體" fo:letter-spacing="0.005cm" style:letter-kerning="false" style:font-name-asian="標楷體" style:font-name-complex="SimSun" style:font-weight-complex="bold"/>
    </style:style>
    <style:style style:name="T78" style:family="text">
      <style:text-properties fo:color="#000000" loext:opacity="100%" style:font-name="標楷體" fo:letter-spacing="-0.002cm" style:letter-kerning="false" style:font-name-asian="標楷體" style:font-name-complex="SimSun" style:font-weight-complex="bold"/>
    </style:style>
    <style:style style:name="T79" style:family="text">
      <style:text-properties fo:color="#808080" loext:opacity="100%" style:font-name="標楷體" fo:font-size="10pt" style:letter-kerning="false" style:font-name-asian="標楷體" style:font-size-asian="10pt" style:font-name-complex="SimSun" style:font-weight-complex="bold"/>
    </style:style>
    <style:style style:name="T80" style:family="text">
      <style:text-properties fo:color="#808080" loext:opacity="100%" style:font-name="標楷體" fo:font-size="10pt" fo:letter-spacing="0.023cm" style:letter-kerning="false" style:font-name-asian="標楷體" style:font-size-asian="10pt" style:font-name-complex="SimSun" style:font-weight-complex="bold" style:text-scale="93%"/>
    </style:style>
    <style:style style:name="T81" style:family="text">
      <style:text-properties fo:color="#808080" loext:opacity="100%" style:font-name="標楷體" fo:font-size="10pt" fo:letter-spacing="-0.004cm" style:letter-kerning="false" style:font-name-asian="標楷體" style:font-size-asian="10pt" style:font-name-complex="MS Gothic" style:font-weight-complex="bold" style:text-scale="95%"/>
    </style:style>
    <style:style style:name="T82" style:family="text">
      <style:text-properties fo:color="#808080" loext:opacity="100%" style:font-name="標楷體" fo:font-size="10pt" fo:letter-spacing="0.002cm" style:letter-kerning="false" style:font-name-asian="標楷體" style:font-size-asian="10pt" style:font-name-complex="Arial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svg:stroke-opacity="100%" draw:stroke-linejoin="miter" svg:stroke-linecap="butt" draw:fill="solid" draw:fill-color="#000000" draw:opacity="100%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solid" svg:stroke-width="0cm" svg:stroke-color="#000000" svg:stroke-opacity="100%" draw:stroke-linejoin="miter" svg:stroke-linecap="butt" draw:fill="solid" draw:fill-color="#000000" draw:opacity="100%" fo:min-height="0cm" fo:min-width="0cm" fo:padding-top="-0.017cm" fo:padding-bottom="-0.017cm" fo:padding-left="-0.017cm" fo:padding-right="-0.01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bookmark0"/></text:p>
      <text:section text:style-name="Sect1" text:name="Sect1">
        <text:p text:style-name="P22"><draw:g text:anchor-type="paragraph" draw:z-index="0" draw:name="group1" draw:style-name="gr1"><draw:custom-shape draw:name="WS_polygon2" draw:style-name="gr2" draw:text-style-name="P29" svg:width="0.02cm" svg:height="0.018cm" svg:x="2.023cm" svg:y="4.738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3" draw:style-name="gr2" draw:text-style-name="P29" svg:width="0.02cm" svg:height="0.018cm" svg:x="2.023cm" svg:y="4.738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text:anchor-type="paragraph" draw:z-index="1" draw:name="group4" draw:style-name="gr1"><draw:custom-shape draw:name="WS_polygon5" draw:style-name="gr2" draw:text-style-name="P29" svg:width="0.018cm" svg:height="0.018cm" svg:x="19.267cm" svg:y="4.738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6" draw:style-name="gr2" draw:text-style-name="P29" svg:width="0.018cm" svg:height="0.018cm" svg:x="19.267cm" svg:y="4.738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text:anchor-type="paragraph" draw:z-index="2" draw:name="WS_polygon7" draw:style-name="gr3" draw:text-style-name="P29" svg:width="0.018cm" svg:height="0.018cm" svg:x="2.023cm" svg:y="6.025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3" draw:name="WS_polygon8" draw:style-name="gr3" draw:text-style-name="P29" svg:width="0.018cm" svg:height="0.018cm" svg:x="19.267cm" svg:y="6.025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4" draw:name="WS_polygon9" draw:style-name="gr3" draw:text-style-name="P29" svg:width="0.018cm" svg:height="0.018cm" svg:x="2.023cm" svg:y="7.313cm"><text:p/><draw:enhanced-geometry svg:viewBox="0 0 45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* ?f5 / 45"/><draw:equation draw:name="f9" draw:formula="50 * ?f4 / 45"/><draw:equation draw:name="f10" draw:formula="50 * ?f5 / 45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5" draw:name="WS_polygon10" draw:style-name="gr3" draw:text-style-name="P29" svg:width="0.018cm" svg:height="0.018cm" svg:x="19.267cm" svg:y="7.313cm"><text:p/><draw:enhanced-geometry svg:viewBox="0 0 50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45"/><draw:equation draw:name="f8" draw:formula="0 * ?f5 / 50"/><draw:equation draw:name="f9" draw:formula="50 * ?f4 / 45"/><draw:equation draw:name="f10" draw:formula="50 * ?f5 / 50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6" draw:name="WS_polygon11" draw:style-name="gr3" draw:text-style-name="P29" svg:width="0.018cm" svg:height="0.018cm" svg:x="2.023cm" svg:y="8.599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7" draw:name="WS_polygon12" draw:style-name="gr3" draw:text-style-name="P29" svg:width="0.018cm" svg:height="0.018cm" svg:x="19.267cm" svg:y="8.599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8" draw:name="WS_polygon13" draw:style-name="gr3" draw:text-style-name="P29" svg:width="0.018cm" svg:height="0.018cm" svg:x="2.023cm" svg:y="9.888cm"><text:p/><draw:enhanced-geometry svg:viewBox="0 0 45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* ?f5 / 45"/><draw:equation draw:name="f9" draw:formula="50 * ?f4 / 45"/><draw:equation draw:name="f10" draw:formula="50 * ?f5 / 45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9" draw:name="WS_polygon14" draw:style-name="gr3" draw:text-style-name="P29" svg:width="0.018cm" svg:height="0.018cm" svg:x="19.267cm" svg:y="9.888cm"><text:p/><draw:enhanced-geometry svg:viewBox="0 0 50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45"/><draw:equation draw:name="f8" draw:formula="0 * ?f5 / 50"/><draw:equation draw:name="f9" draw:formula="50 * ?f4 / 45"/><draw:equation draw:name="f10" draw:formula="50 * ?f5 / 50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0" draw:name="WS_polygon15" draw:style-name="gr3" draw:text-style-name="P29" svg:width="0.018cm" svg:height="0.018cm" svg:x="2.023cm" svg:y="11.174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1" draw:name="WS_polygon16" draw:style-name="gr3" draw:text-style-name="P29" svg:width="0.018cm" svg:height="0.018cm" svg:x="19.267cm" svg:y="11.174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2" draw:name="WS_polygon17" draw:style-name="gr3" draw:text-style-name="P29" svg:width="0.018cm" svg:height="0.018cm" svg:x="2.023cm" svg:y="12.465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3" draw:name="WS_polygon18" draw:style-name="gr3" draw:text-style-name="P29" svg:width="0.018cm" svg:height="0.018cm" svg:x="19.267cm" svg:y="12.465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4" draw:name="WS_polygon19" draw:style-name="gr3" draw:text-style-name="P29" svg:width="0.018cm" svg:height="0.018cm" svg:x="2.023cm" svg:y="15.023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5" draw:name="WS_polygon20" draw:style-name="gr3" draw:text-style-name="P29" svg:width="0.018cm" svg:height="0.018cm" svg:x="19.267cm" svg:y="15.023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6" draw:name="WS_polygon21" draw:style-name="gr3" draw:text-style-name="P29" svg:width="0.018cm" svg:height="0.018cm" svg:x="2.023cm" svg:y="16.773cm"><text:p/><draw:enhanced-geometry svg:viewBox="0 0 45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* ?f5 / 45"/><draw:equation draw:name="f9" draw:formula="50 * ?f4 / 45"/><draw:equation draw:name="f10" draw:formula="50 * ?f5 / 45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7" draw:name="WS_polygon22" draw:style-name="gr3" draw:text-style-name="P29" svg:width="0.018cm" svg:height="0.018cm" svg:x="19.267cm" svg:y="16.773cm"><text:p/><draw:enhanced-geometry svg:viewBox="0 0 50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45"/><draw:equation draw:name="f8" draw:formula="0 * ?f5 / 50"/><draw:equation draw:name="f9" draw:formula="50 * ?f4 / 45"/><draw:equation draw:name="f10" draw:formula="50 * ?f5 / 50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text:anchor-type="paragraph" draw:z-index="18" draw:name="group23" draw:style-name="gr1"><draw:custom-shape draw:name="WS_polygon24" draw:style-name="gr2" draw:text-style-name="P29" svg:width="0.02cm" svg:height="0.02cm" svg:x="2.023cm" svg:y="22.574cm"><text:p/><draw:enhanced-geometry svg:viewBox="0 0 45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* ?f5 / 45"/><draw:equation draw:name="f9" draw:formula="50 * ?f4 / 45"/><draw:equation draw:name="f10" draw:formula="50 * ?f5 / 45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25" draw:style-name="gr2" draw:text-style-name="P29" svg:width="0.02cm" svg:height="0.02cm" svg:x="2.023cm" svg:y="22.574cm"><text:p/><draw:enhanced-geometry svg:viewBox="0 0 45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* ?f5 / 45"/><draw:equation draw:name="f9" draw:formula="50 * ?f4 / 45"/><draw:equation draw:name="f10" draw:formula="50 * ?f5 / 45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text:anchor-type="paragraph" draw:z-index="19" draw:name="WS_polygon26" draw:style-name="gr3" draw:text-style-name="P29" svg:width="0.018cm" svg:height="0.018cm" svg:x="3.799cm" svg:y="22.574cm"><text:p/><draw:enhanced-geometry svg:viewBox="0 0 50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45"/><draw:equation draw:name="f8" draw:formula="0 * ?f5 / 50"/><draw:equation draw:name="f9" draw:formula="50 * ?f4 / 45"/><draw:equation draw:name="f10" draw:formula="50 * ?f5 / 50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text:anchor-type="paragraph" draw:z-index="20" draw:name="group27" draw:style-name="gr1"><draw:custom-shape draw:name="WS_polygon28" draw:style-name="gr2" draw:text-style-name="P29" svg:width="0.018cm" svg:height="0.02cm" svg:x="19.267cm" svg:y="22.574cm"><text:p/><draw:enhanced-geometry svg:viewBox="0 0 50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45"/><draw:equation draw:name="f8" draw:formula="0 * ?f5 / 50"/><draw:equation draw:name="f9" draw:formula="50 * ?f4 / 45"/><draw:equation draw:name="f10" draw:formula="50 * ?f5 / 50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29" draw:style-name="gr2" draw:text-style-name="P29" svg:width="0.018cm" svg:height="0.02cm" svg:x="19.267cm" svg:y="22.574cm"><text:p/><draw:enhanced-geometry svg:viewBox="0 0 50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45"/><draw:equation draw:name="f8" draw:formula="0 * ?f5 / 50"/><draw:equation draw:name="f9" draw:formula="50 * ?f4 / 45"/><draw:equation draw:name="f10" draw:formula="50 * ?f5 / 50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預設段落字型"><text:span text:style-name="T1"/></text:span></text:p>
        <text:p text:style-name="P25"><text:span text:style-name="預設段落字型"><text:span text:style-name="T2">元培醫事</text:span></text:span><text:span text:style-name="預設段落字型"><text:span text:style-name="T4">科</text:span></text:span><text:span text:style-name="預設段落字型"><text:span text:style-name="T5">技大學</text:span></text:span><text:span text:style-name="預設段落字型"><text:span text:style-name="T3"> </text:span></text:span><text:span text:style-name="預設段落字型"><text:span text:style-name="T6">提</text:span></text:span><text:span text:style-name="預設段落字型"><text:span text:style-name="T2">早復學申</text:span></text:span><text:span text:style-name="預設段落字型"><text:span text:style-name="T7">請</text:span></text:span><text:span text:style-name="預設段落字型"><text:span text:style-name="T2">單</text:span></text:span></text:p>
        <text:p text:style-name="P26"/>
        <text:p text:style-name="P27">______學年度第______學期 申請日期：________</text:p>
      </text:section>
      <text:section text:style-name="Sect1" text:name="Sect3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columns-spanned="2" office:value-type="string">
              <text:p text:style-name="P2"/>
              <text:p text:style-name="P9"><text:span text:style-name="預設段落字型"><text:span text:style-name="T8">學</text:span></text:span><text:span text:style-name="預設段落字型"><text:span text:style-name="T18"> </text:span></text:span><text:span text:style-name="預設段落字型"><text:span text:style-name="T8">生</text:span></text:span><text:span text:style-name="預設段落字型"><text:span text:style-name="T18"> </text:span></text:span><text:span text:style-name="預設段落字型"><text:span text:style-name="T8">姓</text:span></text:span><text:span text:style-name="預設段落字型"><text:span text:style-name="T18"> </text:span></text:span><text:span text:style-name="預設段落字型"><text:span text:style-name="T8">名</text:span></text:span></text:p>
            </table:table-cell>
            <table:covered-table-cell/>
            <table:table-cell table:style-name="表格1.A1" office:value-type="string">
              <text:p text:style-name="P1"/>
            </table:table-cell>
            <table:table-cell table:style-name="表格1.D1" table:number-rows-spanned="2" office:value-type="string">
              <text:p text:style-name="P3"/>
              <text:p text:style-name="P9"><text:span text:style-name="預設段落字型"><text:span text:style-name="T8">性</text:span></text:span><text:span text:style-name="預設段落字型"><text:span text:style-name="T19"> </text:span></text:span><text:span text:style-name="預設段落字型"><text:span text:style-name="T8">別</text:span></text:span></text:p>
            </table:table-cell>
            <table:table-cell table:style-name="表格1.D1" table:number-rows-spanned="2" office:value-type="string">
              <text:p text:style-name="P1"/>
            </table:table-cell>
          </table:table-row>
          <table:table-row table:style-name="表格1.2">
            <table:table-cell table:style-name="表格1.A1" table:number-columns-spanned="2" office:value-type="string">
              <text:p text:style-name="P11"><text:span text:style-name="預設段落字型"><text:span text:style-name="T8">班</text:span></text:span><text:span text:style-name="預設段落字型"><text:span text:style-name="T18"> </text:span></text:span><text:span text:style-name="預設段落字型"><text:span text:style-name="T8">級</text:span></text:span><text:span text:style-name="預設段落字型"><text:span text:style-name="T18"> </text:span></text:span><text:span text:style-name="預設段落字型"><text:span text:style-name="T8">座</text:span></text:span><text:span text:style-name="預設段落字型"><text:span text:style-name="T18"> </text:span></text:span><text:span text:style-name="預設段落字型"><text:span text:style-name="T8">號</text:span></text:span></text:p>
            </table:table-cell>
            <table:covered-table-cell/>
            <table:table-cell table:style-name="表格1.A1" office:value-type="string">
              <text:p text:style-name="P1"/>
            </table:table-cell>
            <table:covered-table-cell/>
            <table:covered-table-cell/>
          </table:table-row>
          <table:table-row table:style-name="表格1.2">
            <table:table-cell table:style-name="表格1.A1" table:number-columns-spanned="2" office:value-type="string">
              <text:p text:style-name="P12"><text:span text:style-name="預設段落字型"><text:span text:style-name="T8">學</text:span></text:span><text:span text:style-name="預設段落字型"><text:span text:style-name="T20"> </text:span></text:span><text:span text:style-name="預設段落字型"><text:span text:style-name="T8">號</text:span></text:span></text:p>
            </table:table-cell>
            <table:covered-table-cell/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2"><text:span text:style-name="預設段落字型"><text:span text:style-name="T8">休</text:span></text:span><text:span text:style-name="預設段落字型"><text:span text:style-name="T21"> </text:span></text:span><text:span text:style-name="預設段落字型"><text:span text:style-name="T8">學</text:span></text:span><text:span text:style-name="預設段落字型"><text:span text:style-name="T22"> </text:span></text:span><text:span text:style-name="預設段落字型"><text:span text:style-name="T23">日</text:span></text:span><text:span text:style-name="預設段落字型"><text:span text:style-name="T25"> </text:span></text:span><text:span text:style-name="預設段落字型"><text:span text:style-name="T8">期</text:span></text:span></text:p>
            </table:table-cell>
            <table:table-cell table:style-name="表格1.A1" office:value-type="string">
              <text:p text:style-name="P14"><text:span text:style-name="預設段落字型"><text:span text:style-name="T8">年</text:span></text:span><text:span text:style-name="預設段落字型"><text:span text:style-name="T26"> </text:span></text:span><text:span text:style-name="預設段落字型"><text:span text:style-name="T8">月</text:span></text:span></text:p>
            </table:table-cell>
          </table:table-row>
          <table:table-row table:style-name="表格1.2">
            <table:table-cell table:style-name="表格1.A1" table:number-columns-spanned="2" office:value-type="string">
              <text:p text:style-name="P12"><text:span text:style-name="預設段落字型"><text:span text:style-name="T8">聯</text:span></text:span><text:span text:style-name="預設段落字型"><text:span text:style-name="T18"> </text:span></text:span><text:span text:style-name="預設段落字型"><text:span text:style-name="T8">絡</text:span></text:span><text:span text:style-name="預設段落字型"><text:span text:style-name="T18"> </text:span></text:span><text:span text:style-name="預設段落字型"><text:span text:style-name="T8">地</text:span></text:span><text:span text:style-name="預設段落字型"><text:span text:style-name="T18"> </text:span></text:span><text:span text:style-name="預設段落字型"><text:span text:style-name="T8">址</text:span></text:span></text:p>
            </table:table-cell>
            <table:covered-table-cell/>
            <table:table-cell table:style-name="表格1.A1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表格1.2">
            <table:table-cell table:style-name="表格1.A1" table:number-columns-spanned="2" office:value-type="string">
              <text:p text:style-name="P13"><text:span text:style-name="預設段落字型"><text:span text:style-name="T8">擬</text:span></text:span><text:span text:style-name="預設段落字型"><text:span text:style-name="T27"> </text:span></text:span><text:span text:style-name="預設段落字型"><text:span text:style-name="T23">復</text:span></text:span><text:span text:style-name="預設段落字型"><text:span text:style-name="T28"> </text:span></text:span><text:span text:style-name="預設段落字型"><text:span text:style-name="T8">學</text:span></text:span><text:span text:style-name="預設段落字型"><text:span text:style-name="T29"> </text:span></text:span><text:span text:style-name="預設段落字型"><text:span text:style-name="T8">日</text:span></text:span><text:span text:style-name="預設段落字型"><text:span text:style-name="T27"> </text:span></text:span><text:span text:style-name="預設段落字型"><text:span text:style-name="T31">期</text:span></text:span></text:p>
            </table:table-cell>
            <table:covered-table-cell/>
            <table:table-cell table:style-name="表格1.A1" office:value-type="string">
              <text:p text:style-name="P15"><text:span text:style-name="預設段落字型"><text:span text:style-name="T8">年</text:span></text:span><text:span text:style-name="預設段落字型"><text:span text:style-name="T33"> </text:span></text:span><text:span text:style-name="預設段落字型"><text:span text:style-name="T8">月</text:span></text:span></text:p>
            </table:table-cell>
            <table:table-cell table:style-name="表格1.A1" office:value-type="string">
              <text:p text:style-name="P13"><text:span text:style-name="預設段落字型"><text:span text:style-name="T8">擬</text:span></text:span><text:span text:style-name="預設段落字型"><text:span text:style-name="T31">復</text:span></text:span><text:span text:style-name="預設段落字型"><text:span text:style-name="T8">學</text:span></text:span><text:span text:style-name="預設段落字型"><text:span text:style-name="T34">年</text:span></text:span><text:span text:style-name="預設段落字型"><text:span text:style-name="T35">級</text:span></text:span><text:span text:style-name="預設段落字型"><text:span text:style-name="T8">學</text:span></text:span><text:span text:style-name="預設段落字型"><text:span text:style-name="T31">期</text:span></text:span></text:p>
            </table:table-cell>
            <table:table-cell table:style-name="表格1.A1" office:value-type="string">
              <text:p text:style-name="P16"><text:span text:style-name="預設段落字型"><text:span text:style-name="T8">年</text:span></text:span><text:span text:style-name="預設段落字型"><text:span text:style-name="T31">級</text:span></text:span><text:span text:style-name="預設段落字型"><text:span text:style-name="T37"> </text:span></text:span><text:span text:style-name="預設段落字型"><text:span text:style-name="T31">學</text:span></text:span><text:span text:style-name="預設段落字型"><text:span text:style-name="T8">期</text:span></text:span></text:p>
            </table:table-cell>
          </table:table-row>
          <table:table-row table:style-name="表格1.6">
            <table:table-cell table:style-name="表格1.A1" table:number-columns-spanned="2" office:value-type="string">
              <text:p text:style-name="P10"><text:span text:style-name="預設段落字型"><text:span text:style-name="T68">擬</text:span></text:span><text:span text:style-name="預設段落字型"><text:span text:style-name="T69"> </text:span></text:span><text:span text:style-name="預設段落字型"><text:span text:style-name="T68">復</text:span></text:span><text:span text:style-name="預設段落字型"><text:span text:style-name="T70"> </text:span></text:span><text:span text:style-name="預設段落字型"><text:span text:style-name="T73">學</text:span></text:span><text:span text:style-name="預設段落字型"><text:span text:style-name="T69"> </text:span></text:span><text:span text:style-name="預設段落字型"><text:span text:style-name="T74">年</text:span></text:span><text:span text:style-name="預設段落字型"><text:span text:style-name="T71"> </text:span></text:span><text:span text:style-name="預設段落字型"><text:span text:style-name="T68">級</text:span></text:span><text:span text:style-name="預設段落字型"><text:span text:style-name="T69"> </text:span></text:span><text:span text:style-name="預設段落字型"><text:span text:style-name="T75">學</text:span></text:span><text:span text:style-name="預設段落字型"><text:span text:style-name="T69"> </text:span></text:span><text:span text:style-name="預設段落字型"><text:span text:style-name="T74">期</text:span></text:span><text:span text:style-name="預設段落字型"><text:span text:style-name="T71"> </text:span></text:span><text:span text:style-name="預設段落字型"><text:span text:style-name="T68">可 重</text:span></text:span><text:span text:style-name="預設段落字型"><text:span text:style-name="T76"> </text:span></text:span><text:span text:style-name="預設段落字型"><text:span text:style-name="T68">補</text:span></text:span><text:span text:style-name="預設段落字型"><text:span text:style-name="T76"> </text:span></text:span><text:span text:style-name="預設段落字型"><text:span text:style-name="T68">修</text:span></text:span><text:span text:style-name="預設段落字型"><text:span text:style-name="T77"> </text:span></text:span><text:span text:style-name="預設段落字型"><text:span text:style-name="T68">學</text:span></text:span><text:span text:style-name="預設段落字型"><text:span text:style-name="T76"> </text:span></text:span><text:span text:style-name="預設段落字型"><text:span text:style-name="T68">分</text:span></text:span><text:span text:style-name="預設段落字型"><text:span text:style-name="T76"> </text:span></text:span><text:span text:style-name="預設段落字型"><text:span text:style-name="T68">數</text:span></text:span></text:p>
            </table:table-cell>
            <table:covered-table-cell/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7"><text:span text:style-name="預設段落字型"><text:span text:style-name="T68">擬復學之前一年級學</text:span></text:span><text:span text:style-name="預設段落字型"><text:span text:style-name="T72"> </text:span></text:span><text:span text:style-name="預設段落字型"><text:span text:style-name="T68">期可重補修學分</text:span></text:span><text:span text:style-name="預設段落字型"><text:span text:style-name="T78">數</text:span></text:span></text:p>
            </table:table-cell>
            <table:table-cell table:style-name="表格1.A1" office:value-type="string">
              <text:p text:style-name="P1"/>
            </table:table-cell>
          </table:table-row>
          <table:table-row table:style-name="表格1.7">
            <table:table-cell table:style-name="表格1.A1" table:number-columns-spanned="2" office:value-type="string">
              <text:p text:style-name="P11"><text:span text:style-name="預設段落字型"><text:span text:style-name="T8">申</text:span></text:span><text:span text:style-name="預設段落字型"><text:span text:style-name="T9"> </text:span></text:span><text:span text:style-name="預設段落字型"><text:span text:style-name="T38">請</text:span></text:span><text:span text:style-name="預設段落字型"><text:span text:style-name="T10"> </text:span></text:span><text:span text:style-name="預設段落字型"><text:span text:style-name="T8">提</text:span></text:span><text:span text:style-name="預設段落字型"><text:span text:style-name="T9"> </text:span></text:span><text:span text:style-name="預設段落字型"><text:span text:style-name="T41">早</text:span></text:span><text:span text:style-name="預設段落字型"><text:span text:style-name="T11"> </text:span></text:span><text:span text:style-name="預設段落字型"><text:span text:style-name="T43">復</text:span></text:span><text:span text:style-name="預設段落字型"><text:span text:style-name="T12"> </text:span></text:span><text:span text:style-name="預設段落字型"><text:span text:style-name="T24">學</text:span></text:span></text:p>
              <text:p text:style-name="P4"/>
              <text:p text:style-name="P9"><text:span text:style-name="預設段落字型"><text:span text:style-name="T8">原</text:span></text:span><text:span text:style-name="預設段落字型"><text:span text:style-name="T20"> </text:span></text:span><text:span text:style-name="預設段落字型"><text:span text:style-name="T8">因</text:span></text:span></text:p>
            </table:table-cell>
            <table:covered-table-cell/>
            <table:table-cell table:style-name="表格1.A1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表格1.8">
            <table:table-cell table:style-name="表格1.A1" table:number-columns-spanned="2" office:value-type="string">
              <text:p text:style-name="P5"/>
              <text:p text:style-name="P9"><text:span text:style-name="預設段落字型"><text:span text:style-name="T8">註</text:span></text:span><text:span text:style-name="預設段落字型"><text:span text:style-name="T18"> </text:span></text:span><text:span text:style-name="預設段落字型"><text:span text:style-name="T8">冊</text:span></text:span><text:span text:style-name="預設段落字型"><text:span text:style-name="T18"> </text:span></text:span><text:span text:style-name="預設段落字型"><text:span text:style-name="T8">組</text:span></text:span><text:span text:style-name="預設段落字型"><text:span text:style-name="T18"> </text:span></text:span><text:span text:style-name="預設段落字型"><text:span text:style-name="T8">長</text:span></text:span></text:p>
            </table:table-cell>
            <table:covered-table-cell/>
            <table:table-cell table:style-name="表格1.A1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表格1.9">
            <table:table-cell table:style-name="表格1.D1" office:value-type="string">
              <text:p text:style-name="P6"/>
              <text:p text:style-name="P9"><text:span text:style-name="預設段落字型"><text:span text:style-name="T8">備</text:span></text:span><text:span text:style-name="預設段落字型"><text:span text:style-name="T31">註</text:span></text:span></text:p>
            </table:table-cell>
            <table:table-cell table:style-name="表格1.D1" table:number-columns-spanned="4" office:value-type="string">
              <text:p text:style-name="P18"><text:span text:style-name="預設段落字型"><text:span text:style-name="T8">一</text:span></text:span><text:span text:style-name="預設段落字型"><text:span text:style-name="T31">、</text:span></text:span><text:span text:style-name="預設段落字型"><text:span text:style-name="T40"> </text:span></text:span><text:span text:style-name="預設段落字型"><text:span text:style-name="T23">申</text:span></text:span><text:span text:style-name="預設段落字型"><text:span text:style-name="T8">請提</text:span></text:span><text:span text:style-name="預設段落字型"><text:span text:style-name="T41">前</text:span></text:span><text:span text:style-name="預設段落字型"><text:span text:style-name="T46">復</text:span></text:span><text:span text:style-name="預設段落字型"><text:span text:style-name="T8">學</text:span></text:span><text:span text:style-name="預設段落字型"><text:span text:style-name="T47">須</text:span></text:span><text:span text:style-name="預設段落字型"><text:span text:style-name="T48">由</text:span></text:span><text:span text:style-name="預設段落字型"><text:span text:style-name="T49">學</text:span></text:span><text:span text:style-name="預設段落字型"><text:span text:style-name="T50">生</text:span></text:span><text:span text:style-name="預設段落字型"><text:span text:style-name="T42">家</text:span></text:span><text:span text:style-name="預設段落字型"><text:span text:style-name="T51">長</text:span></text:span><text:span text:style-name="預設段落字型"><text:span text:style-name="T39">親</text:span></text:span><text:span text:style-name="預設段落字型"><text:span text:style-name="T53">自</text:span></text:span><text:span text:style-name="預設段落字型"><text:span text:style-name="T55">簽</text:span></text:span><text:span text:style-name="預設段落字型"><text:span text:style-name="T56">章</text:span></text:span><text:span text:style-name="預設段落字型"><text:span text:style-name="T57">後</text:span></text:span><text:span text:style-name="預設段落字型"><text:span text:style-name="T8">自</text:span></text:span><text:span text:style-name="預設段落字型"><text:span text:style-name="T60">行</text:span></text:span><text:span text:style-name="預設段落字型"><text:span text:style-name="T43">提</text:span></text:span><text:span text:style-name="預設段落字型"><text:span text:style-name="T52">出</text:span></text:span><text:span text:style-name="預設段落字型"><text:span text:style-name="T45">，</text:span></text:span><text:span text:style-name="預設段落字型"><text:span text:style-name="T13">如</text:span></text:span><text:span text:style-name="預設段落字型"><text:span text:style-name="T56">未</text:span></text:span><text:span text:style-name="預設段落字型"><text:span text:style-name="T61">提</text:span></text:span><text:span text:style-name="預設段落字型"><text:span text:style-name="T8">出</text:span></text:span><text:span text:style-name="預設段落字型"><text:span text:style-name="T31">教</text:span></text:span><text:span text:style-name="預設段落字型"><text:span text:style-name="T8"> 務</text:span></text:span><text:span text:style-name="預設段落字型"><text:span text:style-name="T31">處</text:span></text:span><text:span text:style-name="預設段落字型"><text:span text:style-name="T8">註</text:span></text:span><text:span text:style-name="預設段落字型"><text:span text:style-name="T34">冊</text:span></text:span><text:span text:style-name="預設段落字型"><text:span text:style-name="T35">組</text:span></text:span><text:span text:style-name="預設段落字型"><text:span text:style-name="T31">將</text:span></text:span><text:span text:style-name="預設段落字型"><text:span text:style-name="T43">於</text:span></text:span><text:span text:style-name="預設段落字型"><text:span text:style-name="T13">一</text:span></text:span><text:span text:style-name="預設段落字型"><text:span text:style-name="T8">學</text:span></text:span><text:span text:style-name="預設段落字型"><text:span text:style-name="T31">年</text:span></text:span><text:span text:style-name="預設段落字型"><text:span text:style-name="T8">期</text:span></text:span><text:span text:style-name="預設段落字型"><text:span text:style-name="T34">滿</text:span></text:span><text:span text:style-name="預設段落字型"><text:span text:style-name="T62">通</text:span></text:span><text:span text:style-name="預設段落字型"><text:span text:style-name="T8">知</text:span></text:span><text:span text:style-name="預設段落字型"><text:span text:style-name="T34">復</text:span></text:span><text:span text:style-name="預設段落字型"><text:span text:style-name="T63">學</text:span></text:span><text:span text:style-name="預設段落字型"><text:span text:style-name="T8">。</text:span></text:span></text:p>
              <text:p text:style-name="P7"/>
              <text:p text:style-name="P19"><text:span text:style-name="預設段落字型"><text:span text:style-name="T8">二</text:span></text:span><text:span text:style-name="預設段落字型"><text:span text:style-name="T31">、</text:span></text:span><text:span text:style-name="預設段落字型"><text:span text:style-name="T40"> </text:span></text:span><text:span text:style-name="預設段落字型"><text:span text:style-name="T23">本</text:span></text:span><text:span text:style-name="預設段落字型"><text:span text:style-name="T8">申請</text:span></text:span><text:span text:style-name="預設段落字型"><text:span text:style-name="T41">表</text:span></text:span><text:span text:style-name="預設段落字型"><text:span text:style-name="T46">限</text:span></text:span><text:span text:style-name="預設段落字型"><text:span text:style-name="T8">於</text:span></text:span><text:span text:style-name="預設段落字型"><text:span text:style-name="T47">學</text:span></text:span><text:span text:style-name="預設段落字型"><text:span text:style-name="T48">期</text:span></text:span><text:span text:style-name="預設段落字型"><text:span text:style-name="T49">註</text:span></text:span><text:span text:style-name="預設段落字型"><text:span text:style-name="T50">冊</text:span></text:span><text:span text:style-name="預設段落字型"><text:span text:style-name="T42">前</text:span></text:span><text:span text:style-name="預設段落字型"><text:span text:style-name="T51">十</text:span></text:span><text:span text:style-name="預設段落字型"><text:span text:style-name="T39">天</text:span></text:span><text:span text:style-name="預設段落字型"><text:span text:style-name="T54">，</text:span></text:span><text:span text:style-name="預設段落字型"><text:span text:style-name="T55">繳</text:span></text:span><text:span text:style-name="預設段落字型"><text:span text:style-name="T56">回</text:span></text:span><text:span text:style-name="預設段落字型"><text:span text:style-name="T57">教</text:span></text:span><text:span text:style-name="預設段落字型"><text:span text:style-name="T8">務</text:span></text:span><text:span text:style-name="預設段落字型"><text:span text:style-name="T60">處</text:span></text:span><text:span text:style-name="預設段落字型"><text:span text:style-name="T43">註</text:span></text:span><text:span text:style-name="預設段落字型"><text:span text:style-name="T52">冊</text:span></text:span><text:span text:style-name="預設段落字型"><text:span text:style-name="T44">組</text:span></text:span><text:span text:style-name="預設段落字型"><text:span text:style-name="T17">，</text:span></text:span><text:span text:style-name="預設段落字型"><text:span text:style-name="T56">同</text:span></text:span><text:span text:style-name="預設段落字型"><text:span text:style-name="T61">時</text:span></text:span><text:span text:style-name="預設段落字型"><text:span text:style-name="T8">須</text:span></text:span><text:span text:style-name="預設段落字型"><text:span text:style-name="T31">附</text:span></text:span><text:span text:style-name="預設段落字型"><text:span text:style-name="T8"> 選</text:span></text:span><text:span text:style-name="預設段落字型"><text:span text:style-name="T31">課</text:span></text:span><text:span text:style-name="預設段落字型"><text:span text:style-name="T8">課</text:span></text:span><text:span text:style-name="預設段落字型"><text:span text:style-name="T34">表</text:span></text:span><text:span text:style-name="預設段落字型"><text:span text:style-name="T36">，</text:span></text:span><text:span text:style-name="預設段落字型"><text:span text:style-name="T8">逾</text:span></text:span><text:span text:style-name="預設段落字型"><text:span text:style-name="T30">期</text:span></text:span><text:span text:style-name="預設段落字型"><text:span text:style-name="T58">概</text:span></text:span><text:span text:style-name="預設段落字型"><text:span text:style-name="T8">不</text:span></text:span><text:span text:style-name="預設段落字型"><text:span text:style-name="T31">受</text:span></text:span><text:span text:style-name="預設段落字型"><text:span text:style-name="T8">理</text:span></text:span><text:span text:style-name="預設段落字型"><text:span text:style-name="T31">。</text:span></text:span></text:p>
              <text:p text:style-name="P8"/>
              <text:p text:style-name="P20"><text:span text:style-name="預設段落字型"><text:span text:style-name="T8">三</text:span></text:span><text:span text:style-name="預設段落字型"><text:span text:style-name="T31">、</text:span></text:span><text:span text:style-name="預設段落字型"><text:span text:style-name="T8">申</text:span></text:span><text:span text:style-name="預設段落字型"><text:span text:style-name="T34">請</text:span></text:span><text:span text:style-name="預設段落字型"><text:span text:style-name="T35">同</text:span></text:span><text:span text:style-name="預設段落字型"><text:span text:style-name="T8">意</text:span></text:span><text:span text:style-name="預設段落字型"><text:span text:style-name="T30">者</text:span></text:span><text:span text:style-name="預設段落字型"><text:span text:style-name="T58">於</text:span></text:span><text:span text:style-name="預設段落字型"><text:span text:style-name="T8">復</text:span></text:span><text:span text:style-name="預設段落字型"><text:span text:style-name="T31">學</text:span></text:span><text:span text:style-name="預設段落字型"><text:span text:style-name="T8">後</text:span></text:span><text:span text:style-name="預設段落字型"><text:span text:style-name="T30">須</text:span></text:span><text:span text:style-name="預設段落字型"><text:span text:style-name="T64">按</text:span></text:span><text:span text:style-name="預設段落字型"><text:span text:style-name="T8">規</text:span></text:span><text:span text:style-name="預設段落字型"><text:span text:style-name="T47">定</text:span></text:span><text:span text:style-name="預設段落字型"><text:span text:style-name="T48">修</text:span></text:span><text:span text:style-name="預設段落字型"><text:span text:style-name="T49">足</text:span></text:span><text:span text:style-name="預設段落字型"><text:span text:style-name="T50">最</text:span></text:span><text:span text:style-name="預設段落字型"><text:span text:style-name="T42">低</text:span></text:span><text:span text:style-name="預設段落字型"><text:span text:style-name="T59">學</text:span></text:span><text:span text:style-name="預設段落字型"><text:span text:style-name="T8">分</text:span></text:span><text:span text:style-name="預設段落字型"><text:span text:style-name="T32">，</text:span></text:span><text:span text:style-name="預設段落字型"><text:span text:style-name="T43">非</text:span></text:span><text:span text:style-name="預設段落字型"><text:span text:style-name="T65">經</text:span></text:span><text:span text:style-name="預設段落字型"><text:span text:style-name="T66">同</text:span></text:span><text:span text:style-name="預設段落字型"><text:span text:style-name="T14">意</text:span></text:span><text:span text:style-name="預設段落字型"><text:span text:style-name="T8">不</text:span></text:span><text:span text:style-name="預設段落字型"><text:span text:style-name="T47">得</text:span></text:span><text:span text:style-name="預設段落字型"><text:span text:style-name="T67">至</text:span></text:span><text:span text:style-name="預設段落字型"><text:span text:style-name="T15"> </text:span></text:span><text:span text:style-name="預設段落字型"><text:span text:style-name="T8">高</text:span></text:span><text:span text:style-name="預設段落字型"><text:span text:style-name="T31">年</text:span></text:span><text:span text:style-name="預設段落字型"><text:span text:style-name="T8">級</text:span></text:span><text:span text:style-name="預設段落字型"><text:span text:style-name="T34">修</text:span></text:span><text:span text:style-name="預設段落字型"><text:span text:style-name="T35">課</text:span></text:span><text:span text:style-name="預設段落字型"><text:span text:style-name="T16">，</text:span></text:span><text:span text:style-name="預設段落字型"><text:span text:style-name="T30">否</text:span></text:span><text:span text:style-name="預設段落字型"><text:span text:style-name="T58">則</text:span></text:span><text:span text:style-name="預設段落字型"><text:span text:style-name="T8">後</text:span></text:span><text:span text:style-name="預設段落字型"><text:span text:style-name="T31">果</text:span></text:span><text:span text:style-name="預設段落字型"><text:span text:style-name="T8">自</text:span></text:span><text:span text:style-name="預設段落字型"><text:span text:style-name="T30">行</text:span></text:span><text:span text:style-name="預設段落字型"><text:span text:style-name="T64">負</text:span></text:span><text:span text:style-name="預設段落字型"><text:span text:style-name="T8">責</text:span></text:span><text:span text:style-name="預設段落字型"><text:span text:style-name="T31">。</text:span></text:span></text:p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ct4">
        <text:p text:style-name="P24"/>
        <text:p text:style-name="P28"><text:span text:style-name="預設段落字型"><text:span text:style-name="T8">家</text:span></text:span><text:span text:style-name="預設段落字型"><text:span text:style-name="T31">長</text:span></text:span><text:span text:style-name="預設段落字型"><text:span text:style-name="T8">簽</text:span></text:span><text:span text:style-name="預設段落字型"><text:span text:style-name="T34">章</text:span></text:span><text:span text:style-name="預設段落字型"><text:span text:style-name="T36">：</text:span></text:span></text:p>
      </text:section>
      <text:section text:style-name="Sect1" text:name="Sect5">
        <text:p text:style-name="P24"/>
        <text:p text:style-name="P28"><text:span text:style-name="預設段落字型"><text:span text:style-name="T79"/></text:span></text:p>
        <text:p text:style-name="P28"><text:span text:style-name="預設段落字型"><text:span text:style-name="T79"/></text:span></text:p>
        <text:p text:style-name="P28"><text:span text:style-name="預設段落字型"><text:span text:style-name="T79"/></text:span></text:p>
        <text:p text:style-name="P28"><text:span text:style-name="預設段落字型"><text:span text:style-name="T79"/></text:span></text:p>
        <text:p text:style-name="P28"><text:span text:style-name="預設段落字型"><text:span text:style-name="T79">製表日</text:span></text:span><text:span text:style-name="預設段落字型"><text:span text:style-name="T80">期</text:span></text:span><text:span text:style-name="預設段落字型"><text:span text:style-name="T81">：</text:span></text:span><text:span text:style-name="預設段落字型"><text:span text:style-name="T82">105.04.25</text:span></text:span></text:p>
        <text:p text:style-name="P28"><text:soft-page-break/><text:span text:style-name="預設段落字型"><text:span text:style-name="T82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15cm" fo:margin-bottom="1.679cm" fo:margin-left="2.03cm" fo:margin-right="1.53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yinye</meta:initial-creator>
    <meta:creation-date>2022-10-21T08:02:00Z</meta:creation-date>
    <dc:date>2022-10-21T16:03:43.333000000</dc:date>
    <meta:editing-cycles>6</meta:editing-cycles>
    <meta:editing-duration>PT1M</meta:editing-duration>
    <meta:document-statistic meta:table-count="1" meta:image-count="0" meta:object-count="0" meta:page-count="2" meta:paragraph-count="24" meta:word-count="256" meta:character-count="332" meta:non-whitespace-character-count="281"/>
    <meta:user-defined meta:name="FormatCheck" meta:value-type="boolean">true</meta:user-defined>
    <meta:template xlink:type="simple" xlink:actuate="onRequest" xlink:title="" xlink:href="Normal.dotm"/>
  </office:meta>
</office:document-meta>
</file>