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本文" style:family="paragraph">
      <style:paragraph-properties fo:margin-top="0.0659in" fo:margin-left="0.0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P4" style:parent-style-name="本文" style:family="paragraph">
      <style:paragraph-properties fo:text-align="end" fo:margin-top="0.0187in" fo:margin-right="1.1138in"/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 fo:letter-spacing="-0.0006in"/>
    </style:style>
    <style:style style:name="P10" style:parent-style-name="本文" style:family="paragraph">
      <style:paragraph-properties fo:text-align="end" fo:margin-top="0.0187in" fo:margin-right="1.1159in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P12" style:parent-style-name="本文" style:family="paragraph">
      <style:paragraph-properties fo:margin-top="0.0069in"/>
      <style:text-properties style:font-name="標楷體" style:font-name-asian="標楷體" fo:font-size="16.5pt" style:font-size-asian="16.5pt"/>
    </style:style>
    <style:style style:name="P13" style:parent-style-name="本文" style:family="paragraph">
      <style:paragraph-properties fo:line-height="135%" fo:margin-left="0.0694in" fo:margin-right="0.1152in" fo:text-indent="0.1798in">
        <style:tab-stops>
          <style:tab-stop style:type="left" style:position="3.934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000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 style:text-scale="95%"/>
    </style:style>
    <style:style style:name="P24" style:parent-style-name="本文" style:family="paragraph">
      <style:paragraph-properties fo:margin-top="0.1256in" fo:line-height="135%" fo:margin-left="0.0694in" fo:margin-right="0.0784in" fo:text-indent="0.1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 fo:letter-spacing="-0.0006in"/>
    </style:style>
    <style:style style:name="T30" style:parent-style-name="預設段落字型" style:family="text">
      <style:text-properties style:font-name="標楷體" style:font-name-asian="標楷體" style:text-scale="95%"/>
    </style:style>
    <style:style style:name="T31" style:parent-style-name="預設段落字型" style:family="text">
      <style:text-properties style:font-name="標楷體" style:font-name-asian="標楷體" style:text-scale="95%"/>
    </style:style>
    <style:style style:name="T32" style:parent-style-name="預設段落字型" style:family="text">
      <style:text-properties style:font-name="標楷體" style:font-name-asian="標楷體" style:text-scale="95%"/>
    </style:style>
    <style:style style:name="T33" style:parent-style-name="預設段落字型" style:family="text">
      <style:text-properties style:font-name="標楷體" style:font-name-asian="標楷體" style:text-scale="95%"/>
    </style:style>
    <style:style style:name="T34" style:parent-style-name="預設段落字型" style:family="text">
      <style:text-properties style:font-name="標楷體" style:font-name-asian="標楷體" style:text-scale="95%"/>
    </style:style>
    <style:style style:name="P35" style:parent-style-name="本文" style:family="paragraph">
      <style:paragraph-properties fo:text-align="justify" fo:margin-top="0.125in" fo:line-height="135%" fo:margin-left="0.0694in" fo:margin-right="0.1201in" fo:text-indent="0.1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5%"/>
    </style:style>
    <style:style style:name="T37" style:parent-style-name="預設段落字型" style:family="text">
      <style:text-properties style:font-name="標楷體" style:font-name-asian="標楷體" style:text-scale="95%"/>
    </style:style>
    <style:style style:name="T38" style:parent-style-name="預設段落字型" style:family="text">
      <style:text-properties style:font-name="標楷體" style:font-name-asian="標楷體" style:text-scale="95%"/>
    </style:style>
    <style:style style:name="T39" style:parent-style-name="預設段落字型" style:family="text">
      <style:text-properties style:font-name="標楷體" style:font-name-asian="標楷體" style:text-scale="95%"/>
    </style:style>
    <style:style style:name="T40" style:parent-style-name="預設段落字型" style:family="text">
      <style:text-properties style:font-name="標楷體" style:font-name-asian="標楷體" style:text-scale="95%"/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style:text-scale="95%"/>
    </style:style>
    <style:style style:name="T43" style:parent-style-name="預設段落字型" style:family="text">
      <style:text-properties style:font-name="標楷體" style:font-name-asian="標楷體" style:text-scale="95%"/>
    </style:style>
    <style:style style:name="T44" style:parent-style-name="預設段落字型" style:family="text">
      <style:text-properties style:font-name="標楷體" style:font-name-asian="標楷體" style:text-scale="95%"/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style:text-scale="95%"/>
    </style:style>
    <style:style style:name="T47" style:parent-style-name="預設段落字型" style:family="text">
      <style:text-properties style:font-name="標楷體" style:font-name-asian="標楷體" fo:letter-spacing="0.0187in" style:text-scale="95%"/>
    </style:style>
    <style:style style:name="T48" style:parent-style-name="預設段落字型" style:family="text">
      <style:text-properties style:font-name="標楷體" style:font-name-asian="標楷體" fo:letter-spacing="0.0354in" style:text-scale="95%"/>
    </style:style>
    <style:style style:name="P49" style:parent-style-name="本文" style:family="paragraph">
      <style:paragraph-properties fo:text-align="justify" fo:margin-top="0.1263in" fo:line-height="135%" fo:margin-left="0.0694in" fo:margin-right="0.1229in" fo:text-indent="0.08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scale="95%"/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T54" style:parent-style-name="預設段落字型" style:family="text">
      <style:text-properties style:font-name="標楷體" style:font-name-asian="標楷體" style:text-scale="95%"/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text-properties style:font-name="標楷體" style:font-name-asian="標楷體"/>
    </style:style>
    <style:style style:name="P58" style:parent-style-name="本文" style:family="paragraph">
      <style:paragraph-properties fo:margin-top="0.0069in"/>
      <style:text-properties style:font-name="標楷體" style:font-name-asian="標楷體"/>
    </style:style>
    <style:style style:name="P59" style:parent-style-name="本文" style:family="paragraph">
      <style:paragraph-properties fo:margin-left="0.0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P61" style:parent-style-name="本文" style:family="paragraph">
      <style:paragraph-properties fo:margin-top="0.1437in" fo:line-height="161%" fo:margin-left="0.0694in" fo:margin-right="2.3437in">
        <style:tab-stops>
          <style:tab-stop style:type="left" style:position="3.7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13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text-properties style:font-name="標楷體" style:font-name-asian="標楷體"/>
    </style:style>
    <style:style style:name="P69" style:parent-style-name="本文" style:family="paragraph">
      <style:text-properties style:font-name="標楷體" style:font-name-asian="標楷體"/>
    </style:style>
    <style:style style:name="P70" style:parent-style-name="本文" style:family="paragraph">
      <style:text-properties style:font-name="標楷體" style:font-name-asian="標楷體"/>
    </style:style>
    <style:style style:name="P71" style:parent-style-name="本文" style:family="paragraph">
      <style:paragraph-properties fo:margin-top="0.0062in"/>
      <style:text-properties style:font-name="標楷體" style:font-name-asian="標楷體" fo:font-size="16.5pt" style:font-size-asian="16.5pt"/>
    </style:style>
    <style:style style:name="P72" style:parent-style-name="內文" style:family="paragraph">
      <style:paragraph-properties fo:margin-left="0.2645in">
        <style:tab-stops>
          <style:tab-stop style:type="left" style:position="0.4847in"/>
          <style:tab-stop style:type="left" style:position="0.9715in"/>
          <style:tab-stop style:type="left" style:position="1.4583in"/>
          <style:tab-stop style:type="left" style:position="2.625in"/>
          <style:tab-stop style:type="left" style:position="3.7923in"/>
          <style:tab-stop style:type="left" style:position="4.8625in"/>
        </style:tab-stops>
      </style:paragraph-properties>
      <style:text-properties fo:font-size="14pt" style:font-size-asian="14pt"/>
    </style:style>
    <style:style style:name="P73" style:parent-style-name="本文" style:family="paragraph">
      <style:text-properties style:font-name="標楷體" style:font-name-asian="標楷體" fo:font-size="14pt" style:font-size-asian="14pt"/>
    </style:style>
    <style:style style:name="P74" style:parent-style-name="本文" style:family="paragraph"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margin-top="0.0055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margin-left="0.0694in">
        <style:tab-stops/>
      </style:paragraph-properties>
    </style:style>
    <style:style style:name="T77" style:parent-style-name="預設段落字型" style:family="text">
      <style:text-properties fo:letter-spacing="-0.0006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元培醫事科技大學<text:s/>碩士研究生<text:s/>學位論文未涉抄襲聲明書</text:p>
      <text:p text:style-name="P2"><text:span text:style-name="T3">學位論文題目：</text:span></text:p>
      <text:p text:style-name="P4"><text:span text:style-name="T5">立</text:span><text:span text:style-name="T6"><text:s/></text:span><text:span text:style-name="T7">書</text:span><text:span text:style-name="T8"><text:s/></text:span><text:span text:style-name="T9">人：</text:span></text:p>
      <text:p text:style-name="P10"><text:span text:style-name="T11">學號：</text:span></text:p>
      <text:p text:style-name="P12"/>
      <text:p text:style-name="P13"><text:span text:style-name="T14">立書人為</text:span><text:span text:style-name="T15"><text:s/></text:span><text:span text:style-name="T16">元培醫事科技大學</text:span><text:span text:style-name="T17"><text:tab/></text:span><text:span text:style-name="T18">系碩士班研究生，茲申明所</text:span><text:span text:style-name="T19">提學位論文</text:span><text:span text:style-name="T20">(</text:span><text:span text:style-name="T21">或技術報告</text:span><text:span text:style-name="T22">)</text:span><text:span text:style-name="T23">乃係立書人原創並未有涉及抄襲他人等舞弊行為。</text:span></text:p>
      <text:p text:style-name="P24"><text:span text:style-name="T25">立書人保證擁有或有權使用所撰「碩士學位論文</text:span><text:span text:style-name="T26">(</text:span><text:span text:style-name="T27">或技術報告</text:span><text:span text:style-name="T28">)</text:span><text:span text:style-name="T29">」之智慧財產</text:span><text:span text:style-name="T30">權並保證所撰之「碩士學位論文</text:span><text:span text:style-name="T31">(</text:span><text:span text:style-name="T32">或技術報告</text:span><text:span text:style-name="T33">)</text:span><text:span text:style-name="T34">」不侵害任何人之智慧財產權。</text:span></text:p>
      <text:p text:style-name="P35"><text:span text:style-name="T36">日後若經查明立書人之學位論文</text:span><text:span text:style-name="T37">(</text:span><text:span text:style-name="T38">或技術報告</text:span><text:span text:style-name="T39">)</text:span><text:span text:style-name="T40">，如有涉及違法或違反學術倫</text:span><text:span text:style-name="T41">理之行為</text:span><text:span text:style-name="T42">(</text:span><text:span text:style-name="T43">含論文抄襲或剽竊、資料數據造假、翻譯修改本人已用於抵免學科</text:span><text:span text:style-name="T44">考試論文或他人之論文或相關文章等</text:span><text:span text:style-name="T45">)</text:span><text:span text:style-name="T46">，將依本校「學術倫理審查委員會」議</text:span><text:span text:style-name="T47">決，</text:span><text:span text:style-name="T48">願意依法接受退學或撤銷學位並繳回學位證書之適法處置。</text:span></text:p>
      <text:p text:style-name="P49"><text:span text:style-name="T50">若因立書人之「碩士學位論文</text:span><text:span text:style-name="T51">(</text:span><text:span text:style-name="T52">或技術報告</text:span><text:span text:style-name="T53">)</text:span><text:span text:style-name="T54">」侵害他人之智慧財產權而導致</text:span><text:span text:style-name="T55">第三人舉發或採取相關法律訴訟，完全由立書人承擔所有責任，依學校規定撤</text:span><text:span text:style-name="T56">銷立書人之學位資格，並無異議。</text:span></text:p>
      <text:p text:style-name="P57"/>
      <text:p text:style-name="P58"/>
      <text:p text:style-name="P59"><text:span text:style-name="T60">此致</text:span></text:p>
      <text:p text:style-name="P61"><text:span text:style-name="T62">元培醫事科技大學</text:span><text:span text:style-name="T63"><text:s/></text:span><text:span text:style-name="T64">_</text:span><text:span text:style-name="T65"><text:tab/></text:span><text:span text:style-name="T66">系</text:span><text:span text:style-name="T67">立書人簽章：</text:span></text:p>
      <text:p text:style-name="P68"/>
      <text:p text:style-name="P69"/>
      <text:p text:style-name="P70"/>
      <text:p text:style-name="P71"/>
      <text:p text:style-name="P72">中<text:tab/>華<text:tab/>民<text:tab/>國<text:tab/>年<text:tab/>月<text:tab/>日</text:p>
      <text:p text:style-name="P73"/>
      <text:p text:style-name="P74"/>
      <text:p text:style-name="P75"/>
      <text:p text:style-name="P76"><text:span text:style-name="T77">檢附附件</text:span><text:span text:style-name="T78">：</text:span><text:span text:style-name="T79">論文原創性比對系統查證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Sun" style:font-name-asian="SimSun" style:font-name-complex="SimSun" fo:font-size="13pt" style:font-size-asian="13pt" style:font-size-complex="13pt" style:language-asian="zh" style:country-asian="TW" fo:hyphenate="false"/>
    </style:style>
    <style:style style:name="標題" style:display-name="標題" style:family="paragraph" style:parent-style-name="內文">
      <style:paragraph-properties fo:line-height="0.3493in" fo:margin-left="0.340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清單段落" style:display-name="清單段落" style:family="paragraph" style:parent-style-name="內文">
      <style:text-properties style:language-asian="zh" style:country-asian="TW" fo:hyphenate="false"/>
    </style:style>
    <style:style style:name="TableParagraph" style:display-name="Table Paragraph" style:family="paragraph" style:parent-style-name="內文">
      <style:text-properties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0138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nye</dc:creator>
    <meta:creation-date>2022-11-11T06:35:00Z</meta:creation-date>
    <dc:date>2022-11-11T06:37:00Z</dc:date>
    <meta:template xlink:href="Normal.dotm" xlink:type="simple"/>
    <meta:editing-cycles>4</meta:editing-cycles>
    <meta:editing-duration>PT120S</meta:editing-duration>
    <meta:user-defined meta:name="Created" meta:value-type="date">2020-04-21T00:00:00Z</meta:user-defined>
    <meta:user-defined meta:name="Creator">Microsoft® Word 2013</meta:user-defined>
    <meta:user-defined meta:name="LastSaved" meta:value-type="date">2022-11-03T00:00:00Z</meta:user-defined>
    <meta:document-statistic meta:page-count="1" meta:paragraph-count="1" meta:word-count="68" meta:character-count="456" meta:row-count="3" meta:non-whitespace-character-count="389"/>
  </office:meta>
</office:document-meta>
</file>